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Borgsweer injectie vloeistofstromen, Ministerie van Economische Zaken en Klimaat</text:h>
      <text:p text:style-name="ifm_p_mt.7.4mm_ifm">De Staatssecretaris van Klimaat en Groene Groei maakt bekend:</text:p>
      <text:p text:style-name="ifm_p_mt.3.7mm_ifm">Op 5 mei 2026 is door Nederlandse Aardolie Maatschappij B.V. een aanvraag om een omgevingsvergunning ingediend voor een milieubelastende activiteit op het mijnbouwwerk Borgsweer. De aanvraag betreft het injecteren van vloeistofstromen die afkomstig zijn van locaties waar de NAM eigenaar van is of is geweest.</text:p>
      <text:p text:style-name="ifm_p_ifm">De aanvraag is in het DSO geregistreerd onder nummer 20260505 00853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7185)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28</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28</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Borgsweer injectie vloeistofstromen,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0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AM Borgsweer injectie vloeistofstromen, Ministerie van Economische Zaken en Klimaat</meta:user-defined>
    <meta:user-defined meta:name="DCTERMS.W3CDTF/DCTERMS.available">2026-06-17</meta:user-defined>
  </office:meta>
</office:document-meta>
</file>