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ussen Ravenstein en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ussen Ravenstein en Li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75</meta:user-defined>
    <meta:user-defined meta:name="DCTERMS.abstract">Omgevingsmelding Boskalis Nederland aanbrengen oeverbescherming iz project Meanderende Maas tussen Ravenstein en Lith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ussen Ravenstein en Lit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2000</meta:user-defined>
    <meta:user-defined meta:name="OVERHEIDop.StcrtID/DC.identifier">stcrt-2026-22000</meta:user-defined>
    <meta:user-defined meta:name="OVERHEIDop.versieInformatie"/>
  </office:meta>
</office:document-meta>
</file>