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herstellen en vervangen van duikers onder de rijbaan t.h.v. Rijnlanderweg te Hoofddorp</text:p>
            <text:p text:style-name="common-al">Zaaknummer: Z2026-000094</text:p>
            <text:p text:style-name="common-al">DSO nummer: 202601200144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0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4</meta:user-defined>
    <meta:user-defined meta:name="DCTERMS.abstract">het herstellen en vervangen van duikers onder de rijbaan t.h.v. Rijnlanderweg te Hoofd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200</meta:user-defined>
    <meta:user-defined meta:name="OVERHEIDop.StcrtID/DC.identifier">stcrt-2026-2200</meta:user-defined>
    <meta:user-defined meta:name="OVERHEIDop.versieInformatie"/>
  </office:meta>
</office:document-meta>
</file>