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strandeiland IJ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4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strandeiland IJburg.</text:p>
            <text:p text:style-name="last-al">De Minister heeft de vergunningaanvraag ontvangen op 11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9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9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9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259</meta:user-defined>
    <meta:user-defined meta:name="DCTERMS.abstract">Omgevingsvergunning aanleg leidammen wachtplaatsen beweegbare basule brugStrukton Infrastructure Specialties  Strukton Strandeiland IJburg 01-10-2026</meta:user-defined>
    <dc:language>nl</dc:language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strandeiland IJbu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1996</meta:user-defined>
    <meta:user-defined meta:name="OVERHEIDop.StcrtID/DC.identifier">stcrt-2026-21996</meta:user-defined>
    <meta:user-defined meta:name="OVERHEIDop.versieInformatie"/>
  </office:meta>
</office:document-meta>
</file>