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73 thv afslag Venray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3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3 thv afslag Venray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62</meta:user-defined>
    <meta:user-defined meta:name="DCTERMS.abstract">Omgevingsmelding Swietelsky Rail Benelux aanleg 10kv tracé ivm elektrificatie Maaslijn A73 thv afslag Venray-Noor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73 thv afslag Venray-Noo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95</meta:user-defined>
    <meta:user-defined meta:name="OVERHEIDop.StcrtID/DC.identifier">stcrt-2026-21995</meta:user-defined>
    <meta:user-defined meta:name="OVERHEIDop.versieInformatie"/>
  </office:meta>
</office:document-meta>
</file>