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n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Instelbesluit CGPV 2026</text:h>
      <text:p text:style-name="ifm_p_mt.7.4mm_ifm"><text:span text:style-name="ifm_span_font.bold_mt.7.4mm_ifm">(besluit van 20 januari 2026, nr. 2025-15294)</text:span></text:p>
      <text:p text:style-name="ifm_p_mt.3.7mm_ifm">Op 2 februari 2026 is in de Staatscourant 2026, nr. 2199, het Instelbesluit CGVP 2026 verschenen. In deze publicatie staat in de voorlaatste zin van de inleiding het woord ‘conceptbesluit’, terwijl dit ‘besluit’ moet zijn. De laatste twee zinnen van de alinea moeten dus luiden:</text:p>
      <text:p text:style-name="ifm_p_mt.3.7mm_ifm">Daarnaast bevat het besluit een redactionele modernisering. Hiermee is geen inhoudelijke wijziging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99-n1</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99-n1</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Instelbesluit CGPV 2026</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199-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9</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ctificatie Instelbesluit CGPV 2026</meta:user-defined>
    <meta:user-defined meta:name="DCTERMS.alternative"/>
    <meta:user-defined meta:name="OVERHEIDop.versienummer">n1</meta:user-defined>
    <meta:user-defined meta:name="DCTERMS.W3CDTF/DCTERMS.available">2026-02-11</meta:user-defined>
    <meta:user-defined meta:name="OVERHEIDop.Ruimtelijkplan/OVERHEIDop.bekendmakingBetreffendePlan"/>
  </office:meta>
</office:document-meta>
</file>