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vervangen oeverbescherming Blauwverlaat Prinses Margrietkanaal Zaak: 2025ALG0766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vervangen van de bestaande oeverbescherming</text:p>
      <text:p text:style-name="ifm_p_ifm">Adres: Blauwverlaat, Prinses Margrietkanaal</text:p>
      <text:p text:style-name="ifm_p_ifm">Ontvangstdatum: 14 oktober 2025</text:p>
      <text:p text:style-name="ifm_p_ifm">Activiteit: Omgevingsvergunning</text:p>
      <text:p text:style-name="ifm_p_ifm">DSO verzoeknummer: 2025101401583</text:p>
      <text:p text:style-name="ifm_p_ifm">Besluitdatum: 21 januari 2026</text:p>
      <text:p text:style-name="ifm_p_ifm">Bekendmaking: 28 januari 2026</text:p>
      <text:p text:style-name="ifm_p_ifm">Zaaknummer: 2025ALG0766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97</text:span><text:tab/>28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97</text:span><text:tab/>28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vervangen oeverbescherming Blauwverlaat Prinses Margrietkanaal Zaak: 2025ALG076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19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9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vervangen oeverbescherming Blauwverlaat Prinses Margrietkanaal Zaak: 2025ALG0766, Inspectie Leefomgeving en Transport</meta:user-defined>
    <meta:user-defined meta:name="DCTERMS.W3CDTF/DCTERMS.available">2026-01-28</meta:user-defined>
  </office:meta>
</office:document-meta>
</file>