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urkt 12 5817AJ Smak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4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urkt 12 5817AJ Sm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334</meta:user-defined>
    <meta:user-defined meta:name="DCTERMS.abstract">Omgevingsmelding BAM Energie &amp; Water kabels en leidingen leggen Spurkt 12 5817AJ Smak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purkt 12 5817AJ Smak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49</meta:user-defined>
    <meta:user-defined meta:name="OVERHEIDop.StcrtID/DC.identifier">stcrt-2026-21949</meta:user-defined>
    <meta:user-defined meta:name="OVERHEIDop.versieInformatie"/>
  </office:meta>
</office:document-meta>
</file>