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eenweg 18A 4181AL Waardenburg West 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4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eenweg 18A 4181AL Waardenburg West 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4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9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292</meta:user-defined>
    <meta:user-defined meta:name="DCTERMS.abstract">Omgevingsmelding Netwerk Exploitatiemaatschappij kabels en leidingen leggen Steenweg 18A 4181AL Waardenburg West Betuwe 29-06-2026 tm 28-06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teenweg 18A 4181AL Waardenburg West Betuw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1944</meta:user-defined>
    <meta:user-defined meta:name="OVERHEIDop.StcrtID/DC.identifier">stcrt-2026-21944</meta:user-defined>
    <meta:user-defined meta:name="OVERHEIDop.versieInformatie"/>
  </office:meta>
</office:document-meta>
</file>