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besluit RWSZ2025-000116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wijziging van een vergunning op grond van de Omgevingswet. De aanvraag met zaaknummer RWSZ2025-00011653 en kenmerk RWS-2026/14631 I betreft een lozingsactiviteit samenhangend met een milieubelastende activiteit waarbij stoffen, afkomstig van Vopak Terminal Europoort B.V., gelegen aan de Moezelweg 75, 3198 LS Europoort Rotterdam, worden gebracht in het oppervlaktewater van de 7e Petroleumhaven (Calandkanaal/Nieuwe Waterweg). Er zijn zienswijzen ingebracht tegen het ontwerpbesluit. Het besluit is gewijzigd ten opzichte van het ontwerp.</text:p>
            <text:p text:style-name="tussenkopcur">Terinzagelegging</text:p>
            <text:p text:style-name="common-al">Het besluit, met bijbehorende stukken, is van 17-06-2026 tot 29-07-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Indienen beroep</text:p>
            <text:p text:style-name="common-al">Tegen bovengenoemd besluit kan vanaf 18-06-2026 tot 30-07-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3">
              <text:list-item text:style-override="id1-3-2-1-1-13-1">
                <text:number>-</text:number>
                <text:p text:style-name="al">de naam en adres van de indiener;</text:p>
              </text:list-item>
              <text:list-item text:style-override="id1-3-2-1-1-13-2">
                <text:number>-</text:number>
                <text:p text:style-name="al">de dagtekening;</text:p>
              </text:list-item>
              <text:list-item text:style-override="id1-3-2-1-1-13-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3-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tussenkopcur">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9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9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3136</meta:user-defined>
    <meta:user-defined meta:name="DCTERMS.abstract">Vergunning OW lozen additieven waterbehandeling Vopak Terminal Europoort Vopak Europoort West via lozingspunt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wijziging besluit RWSZ2025-00011653</meta:user-defined>
    <meta:user-defined meta:name="DCTERMS.W3CDTF/DCTERMS.available">2026-06-17</meta:user-defined>
    <meta:user-defined meta:name="DCTERMS.W3CDTF/OVERHEIDop.jaargang">2026</meta:user-defined>
    <meta:user-defined meta:name="OVERHEIDop.publicationIssue">21941</meta:user-defined>
    <meta:user-defined meta:name="OVERHEIDop.StcrtID/DC.identifier">stcrt-2026-21941</meta:user-defined>
    <meta:user-defined meta:name="OVERHEIDop.versieInformatie"/>
  </office:meta>
</office:document-meta>
</file>