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h text:style-name="ifm_p_font.bold_mt.7.4mm_page.keep-with-next_ifm" text:outline-level="4">Vergunning voor een archeologische rijksmonumentenactiviteit</text:h>
      <text:p text:style-name="ifm_p_mt.4.23mm_ifm">De Rijksdienst voor Cultureel Erfgoed maakt bekend dat zij een besluit heeft genomen op 29-10-20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Westeremden SDM02-E-747</text:p>
      <text:p text:style-name="ifm_p_ifm">Omschrijving werkzaamheden: uitbouw woning</text:p>
      <text:p text:style-name="ifm_p_ifm">Zaaknummer: 1749290</text:p>
      <text:p text:style-name="ifm_p_ifm">Publicatiedatum: 28 januari 2026</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ragen</text:h>
      <text:p text:style-name="ifm_p_mt.4.23mm_ifm">Heeft u nog vragen? Voor meer informatie over de procedure kunt u contact opnemen via de infodesk van de Rijksdienst voor het Cultureel Erfgoed of via telefoonnummer 033 421 74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93</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93</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9/xml/MC-OEP-StcrtVergunningenOmgeving-Web.xml</meta:user-defined>
    <meta:user-defined meta:name="OVERHEIDop.ActiviteitOmgevingsvergunning/OVERHEIDop.activiteit">ruimtelijke ordening</meta:user-defined>
    <meta:user-defined meta:name="OVERHEIDop.steltVast"/>
    <meta:user-defined meta:name="OVERHEIDop.StcrtID/DC.identifier">stcrt-2026-219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Ministerie van Onderwijs, Cultuur en Wetenschap</meta:user-defined>
    <meta:user-defined meta:name="DCTERMS.W3CDTF/DCTERMS.available">2026-01-28</meta:user-defined>
  </office:meta>
</office:document-meta>
</file>