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Van Brienenoord 17 3077AE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3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Van Brienenoord 17 3077AE Rotterdam.</text:p>
            <text:p text:style-name="last-al">De Minister heeft de vergunningaanvraag ontvangen op 10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92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92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92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219</meta:user-defined>
    <meta:user-defined meta:name="DCTERMS.abstract">Omgevingsvergunning pariculier plaatsen van een kweekkas op de tuin nr 2 Volkstuinvereniging Van Brienenoord 17 Rotterdam  15-08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Van Brienenoord 17 3077AE Rot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1928</meta:user-defined>
    <meta:user-defined meta:name="OVERHEIDop.StcrtID/DC.identifier">stcrt-2026-21928</meta:user-defined>
    <meta:user-defined meta:name="OVERHEIDop.versieInformatie"/>
  </office:meta>
</office:document-meta>
</file>