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9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anleggen behouden luwteoever linkeroever van de Lek Koekoeksche Waard Zaak: 2026ALG1257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Aanleggen en behouden van een luwte oever, door het realiseren van scheepsgolfdempende constructies.</text:p>
      <text:p text:style-name="ifm_p_ifm">Locatie: Aan de linkeroever van de Lek in de Koekoeksche Waard.</text:p>
      <text:p text:style-name="ifm_p_ifm">Ontvangstdatum: 19 mei 2026</text:p>
      <text:p text:style-name="ifm_p_ifm">Activiteit: Bouwwerken, werken en objecten in of bij een oppervlaktewaterlichaam, niet zijnde de Noordzee, of waterkering in beheer bij het Rijk.</text:p>
      <text:p text:style-name="ifm_p_ifm">DSO verzoeknummer: 2026051901393</text:p>
      <text:p text:style-name="ifm_p_ifm">Zaaknummer: 2026ALG1257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925</text:span><text:tab/>1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925</text:span><text:tab/>1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anleggen behouden luwteoever linkeroever van de Lek Koekoeksche Waard Zaak: 2026ALG125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192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92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anleggen behouden luwteoever linkeroever van de Lek Koekoeksche Waard Zaak: 2026ALG1257, Inspectie Leefomgeving en Transport</meta:user-defined>
    <meta:user-defined meta:name="DCTERMS.W3CDTF/DCTERMS.available">2026-06-19</meta:user-defined>
  </office:meta>
</office:document-meta>
</file>