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2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wet regulier Bijzondere spoorweg Veendam Middenspanningskabels Zaak: ILT/191252, Inspectie Leefomgeving en Transport</text:h>
      <text:p text:style-name="ifm_p_mt.7.4mm_ifm">De Minister van Infrastructuur en Waterstaat geeft, ingevolge artikel 16.64, derde lid van de Omgevingswet en artikel 12 van de Bekendmakingswet, kennis van een vastgestelde omgevingsvergunning voor een beperkingengebiedsactiviteit nabij een bijzondere spoorweg.</text:p>
      <text:p text:style-name="ifm_p_mt.3.7mm_ifm">Inrichting: Bijzondere spoorweg Veendam – Stadskanaal</text:p>
      <text:p text:style-name="ifm_p_ifm">Locatie: Industrieweg – DWM-weg, Veendam</text:p>
      <text:p text:style-name="ifm_p_ifm">Activiteit: Gestuurde boring, aanleggen en instandhouden van mantelbuizen</text:p>
      <text:p text:style-name="ifm_p_ifm">Voor: Middenspanningskabels</text:p>
      <text:p text:style-name="ifm_p_ifm">Aanvraagdatum: 26 mei 2026</text:p>
      <text:p text:style-name="ifm_p_ifm">Besluitdatum: 10 juni 2026</text:p>
      <text:p text:style-name="ifm_p_ifm">Bekendmaking: 19 juni 2026</text:p>
      <text:p text:style-name="ifm_p_ifm">Zaaknummer: ILT/191252</text:p>
      <text:p text:style-name="ifm_p_ifm">DSO-nummer: 2026052600836</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U kunt tegen dit besluit geen bezwaar maken. Voor vragen kunt u contact opnemen met de Inspectie Leefomgeving en Transport.</text:p>
      <text:p text:style-name="ifm_p_ifm">De contactpersoon kan met u overleggen over de te volgen procedure en u informeren over andere mogelijkheden die de ILT eventueel biedt om tot een oplossing te komen.</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921</text:span><text:tab/>1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921</text:span><text:tab/>1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wet regulier Bijzondere spoorweg Veendam Middenspanningskabels Zaak: ILT/191252,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30/xml/MC-OEP-StcrtVergunningenOmgeving-Web.xml</meta:user-defined>
    <meta:user-defined meta:name="OVERHEIDop.ActiviteitOmgevingsvergunning/OVERHEIDop.activiteit">milieu</meta:user-defined>
    <meta:user-defined meta:name="OVERHEIDop.steltVast"/>
    <meta:user-defined meta:name="OVERHEIDop.StcrtID/DC.identifier">stcrt-2026-21921</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92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wet regulier Bijzondere spoorweg Veendam Middenspanningskabels Zaak: ILT/191252, Inspectie Leefomgeving en Transport</meta:user-defined>
    <meta:user-defined meta:name="DCTERMS.W3CDTF/DCTERMS.available">2026-06-19</meta:user-defined>
  </office:meta>
</office:document-meta>
</file>