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19</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Minister van Langdurige Zorg, Jeugd en Sport deelt mee dat hij, op grond van artikel 3, eerste lid, van het Besluit uitoefenen medisch beroep BES op 12 juni 2026, kenmerk BES2086 heeft besloten een ontheffing als bedoeld in artikel 3 van het Besluit uitoefenen medisch beroep BES te verlenen tot 12 juni 2030 aan:</text:p>
      <text:p text:style-name="ifm_p_ifm">M.E. van Vliet, geneeskundige (basisarts), specialist ouderengeneeskunde, geboren 12 september 1995.</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919</text:span><text:tab/>1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919</text:span><text:tab/>1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191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91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6-06-19</meta:user-defined>
  </office:meta>
</office:document-meta>
</file>