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2 juni 2026, kenmerk BES2085 heeft besloten een ontheffing als bedoeld in artikel 3 van het Besluit uitoefenen medisch beroep BES te verlenen tot 12 juni 2030 aan:</text:p>
      <text:p text:style-name="ifm_p_ifm">S.J. Olijve, geneeskundige (basisarts), arts internationale gezondheidszorg en tropengeneeskunde, geboren 9 augustus 1991.</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18</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18</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9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19</meta:user-defined>
  </office:meta>
</office:document-meta>
</file>