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rkweg Zuid 34 4794 SN Heij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3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disonstraat 60 4816AX Breda.</text:p>
            <text:p text:style-name="last-al">De Minister heeft de vergunningaanvraag ontvangen op 1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80</meta:user-defined>
    <meta:user-defined meta:name="DCTERMS.abstract">Omgevingsvergunning Enexis Netbeheer aanleg lage druk gas leiding Markweg Zuid 34 Heijningen 24-08-2026 tm 25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rkweg Zuid 34 4794 SN Heijn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11</meta:user-defined>
    <meta:user-defined meta:name="OVERHEIDop.StcrtID/DC.identifier">stcrt-2026-21911</meta:user-defined>
    <meta:user-defined meta:name="OVERHEIDop.versieInformatie"/>
  </office:meta>
</office:document-meta>
</file>