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oelwater, afkomstig van andere industrie bedoeld in § 3.4.12 van Besluit activiteiten leefomgeving, lozen op een oppervlaktewaterlichaam te Europaweg Zuid 2 Ritt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4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oelwater, afkomstig van andere industrie bedoeld in § 3.4.12 van Besluit activiteiten leefomgeving, lozen op een oppervlaktewaterlichaam</text:p>
              </text:list-item>
            </text:list>
            <text:p text:style-name="common-al">te Europaweg Zuid 2 Ritthem.</text:p>
            <text:p text:style-name="last-al">De Minister heeft de vergunningaanvraag ontvangen op 0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0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343</meta:user-defined>
    <meta:user-defined meta:name="DCTERMS.abstract">Omgevingsvergunning ARKEMA vervanging koeltoren chemicalien Europaweg Zuid 2 Ritthem 11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Koelwater, afkomstig van andere industrie bedoeld in § 3.4.12 van Besluit activiteiten leefomgeving, lozen op een oppervlaktewaterlichaam te Europaweg Zuid 2 Ritt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1909</meta:user-defined>
    <meta:user-defined meta:name="OVERHEIDop.StcrtID/DC.identifier">stcrt-2026-21909</meta:user-defined>
    <meta:user-defined meta:name="OVERHEIDop.versieInformatie"/>
  </office:meta>
</office:document-meta>
</file>