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456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2026-00004568 en kenmerk RWS-2026/14546 I betreft het uitvoeren van een ontgrondingsactiviteit van 360 m3, het toepassen van 360 m3 grond aan de buitendijkse kade en het plaatsen van meer dan 30 m2 breukstenen langs de kade van Louw Simonswaard ter hoogte van het Gat van den Hengst op het perceel kadastraal bekend DDT00-T-1414 te Dordrecht, in een beperkingengebied met betrekking tot een waterstaatswerk in beheer bij het Rijk. De omgevingsvergunning is ten behoeve van Staatsbosbeheer, Smallepad 5, 3811 MG Amersfoort.</text:p>
            <text:p text:style-name="tussenkopcur">Terinzagelegging</text:p>
            <text:p text:style-name="common-al">Het besluit, met bijbehorende stukken, is van 16-06-2026 tot 28-07-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9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89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89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1586</meta:user-defined>
    <meta:user-defined meta:name="DCTERMS.abstract">Omgevingsvergunning Herstel buitenkade Louw Simonswaard Biesbosch Staatsbosbeheer</meta:user-defined>
    <dc:language>nl</dc:language>
    <meta:user-defined meta:name="OVERHEIDop.locatietype/OVERHEIDop.gebiedsmarkering">Vlak</meta:user-defined>
    <meta:user-defined meta:name="OVERHEIDop.locatietype/OVERHEIDop.gebiedsmarkering">Woonplaats</meta:user-defined>
    <meta:user-defined meta:name="DC.title">Kennisgeving besluit vergunning Omgevingswet RWSZ2026-00004568</meta:user-defined>
    <meta:user-defined meta:name="DCTERMS.W3CDTF/DCTERMS.available">2026-06-16</meta:user-defined>
    <meta:user-defined meta:name="DCTERMS.W3CDTF/OVERHEIDop.jaargang">2026</meta:user-defined>
    <meta:user-defined meta:name="OVERHEIDop.publicationIssue">21894</meta:user-defined>
    <meta:user-defined meta:name="OVERHEIDop.StcrtID/DC.identifier">stcrt-2026-21894</meta:user-defined>
    <meta:user-defined meta:name="OVERHEIDop.versieInformatie"/>
  </office:meta>
</office:document-meta>
</file>