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aststelling waterbodemkwaliteitskaart gebiedsontwikkeling Groene Rivier Well RWS-2026/144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kennis van een vaststellingsbesluit.  </text:p>
            <text:p text:style-name="common-al">Het betreft een besluit tot vaststellen van een waterbodemkwaliteitskaart op verzoek van Waterschap Limburg voor gebiedsontwikkeling Groene Rivier Well. </text:p>
            <text:p text:style-name="common-al">Op grond van artikel 2.19 Omgevingswet juncto 3.1 Omgevingsbesluit juncto artikel 2.2 lid 1 en 2 (waterkwaliteitsbeheer) Omgevingsregeling is de Minister van IenW bevoegd tot het vaststellen van de waterbodemkwaliteitskaart.</text:p>
            <text:p text:style-name="common-al">
            <text:span text:style-name="nadrukvet">Terinzagelegging </text:span>
          </text:p>
            <text:p text:style-name="common-al">Het vastgestelde besluit, alsmede de ter zake zijnde stukken liggen van 15 juni 2026 tot 27 jul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 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59268</meta:user-defined>
    <meta:user-defined meta:name="DCTERMS.abstract">Verzoek vaststellen bodemkwaliteitskaart Groene Rivier Well Waterschap Limburg</meta:user-defined>
    <dc:language>nl</dc:language>
    <meta:user-defined meta:name="OVERHEIDop.locatietype/OVERHEIDop.gebiedsmarkering">Vlak</meta:user-defined>
    <meta:user-defined meta:name="DC.title">Kennisgeving Besluit vaststelling waterbodemkwaliteitskaart gebiedsontwikkeling Groene Rivier Well RWS-2026/14429</meta:user-defined>
    <meta:user-defined meta:name="OVERHEIDop.datumEindeReactietermijn">2026-07-26</meta:user-defined>
    <meta:user-defined meta:name="OVERHEIDop.terinzageleggingBG">https://open.rijkswaterstaat.nl/@306068/kennisgeving-besluit-vaststelling</meta:user-defined>
    <meta:user-defined meta:name="DCTERMS.W3CDTF/DCTERMS.available">2026-06-15</meta:user-defined>
    <meta:user-defined meta:name="DCTERMS.W3CDTF/OVERHEIDop.jaargang">2026</meta:user-defined>
    <meta:user-defined meta:name="OVERHEIDop.publicationIssue">21892</meta:user-defined>
    <meta:user-defined meta:name="OVERHEIDop.StcrtID/DC.identifier">stcrt-2026-21892</meta:user-defined>
    <meta:user-defined meta:name="OVERHEIDop.versieInformatie"/>
  </office:meta>
</office:document-meta>
</file>