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de bestaande middenspanning- en laagspanningskabel middels twee avegaarboringen nabij de Heumensebaan te Molenhoek</text:p>
            <text:p text:style-name="common-al">Besluit: verleend</text:p>
            <text:p text:style-name="common-al">Verzonden naar aanvrager op: 11 juni 2026</text:p>
            <text:p text:style-name="common-al">Zaaknummer: Z2026-000581</text:p>
            <text:p text:style-name="common-al">DSO nummer: 202604140080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1</meta:user-defined>
    <meta:user-defined meta:name="DCTERMS.abstract">het verleggen van de bestaande middenspanning- en laagspanningskabel  middels twee avegaarboringen nabij de Heumensebaan te Molenhoek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86</meta:user-defined>
    <meta:user-defined meta:name="OVERHEIDop.StcrtID/DC.identifier">stcrt-2026-21886</meta:user-defined>
    <meta:user-defined meta:name="OVERHEIDop.versieInformatie"/>
  </office:meta>
</office:document-meta>
</file>