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900*"/>
    </style:style>
    <style:style style:family="table-column" style:name="table1.tg1.col2">
      <style:table-column-properties style:rel-column-width="19900*"/>
    </style:style>
    <style:style style:family="table-column" style:name="table2.tg1.col1">
      <style:table-column-properties style:rel-column-width="19900*"/>
    </style:style>
    <style:style style:family="table-column" style:name="table2.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3</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NWO van 10 juni 2026 tot wijziging van de Call for proposals NWA Kennis over onbeschermde soorten voor duurzaam visserijbeleid</text:h>
      <text:p text:style-name="ifm_p_mt.3.7mm_ifm">De raad van bestuur van NWO;</text:p>
      <text:p text:style-name="ifm_p_mt.3.7mm_ifm">gelet op artikel 6, vierde lid, van de Wet op de Nederlandse Organisatie voor Wetenschappelijk Onderzoek en artikel 2.1.2, eerste lid, van de NWO Subsidieregeling 2024;</text:p>
      <text:p text:style-name="ifm_p_mt.3.7mm_ifm">overwegende dat in de Call for proposals NWA Kennis over onbeschermde soorten voor duurzaam visserijbeleid, in de Staatscourant gepubliceerd op 11 augustus 2025, nr. 27365, sindsdien gewijzigd en gepubliceerd in de Staatscourant op 10 december 2025, nr. 44110, om de eenmalige herzieningstermijn voor de aanvraag aan te passen om aanvragers voldoende tijd te bieden voor de verbeterpunten te adresseren op het initiële voorstel;</text:p>
      <text:p text:style-name="ifm_p_mt.3.7mm_indent.0mm_ifm">BESLUIT:</text:p>
      <text:h text:style-name="ifm_p_font.bold_mt.5.08mm_page.keep-with-next_ifm" text:outline-level="2">Artikel<text:s/>1<text:s/></text:h>
      <text:p text:style-name="ifm_p_font.roman_mt.4.23mm_ifm">De Call for proposals NWA Kennis over onbeschermde soorten voor duurzaam visserijbeleid te wijzigen als volgt:</text:p>
      <text:p text:style-name="ifm_p_mt.3.7mm_ifm">a.<text:s/>in paragraaf 4, subparagraaf 2.9, wordt de tekst:</text:p>
      <text:section text:style-name="ifm_sect_mleft.5.1mm_ifm" text:name="d15e57">
        <text:p text:style-name="ifm_p_ifm">“Het consortium krijgt hiervoor twee maanden de tijd vanaf de bekendmaking van dit oordeel.”</text:p>
      </text:section>
      <text:p text:style-name="ifm_p_mt.3.7mm_ifm">gewijzigd in:</text:p>
      <text:section text:style-name="ifm_sect_mleft.5.1mm_ifm" text:name="d15e63">
        <text:p text:style-name="ifm_p_ifm">“Het consortium krijgt hiervoor drie maanden de tijd vanaf bekendmaking van dit oordeel.”</text:p>
      </text:section>
      <text:p text:style-name="ifm_p_mt.3.7mm_ifm">b.<text:s/>in paragraaf 4, subparagraaf 2.11, wordt de tekst:</text:p>
      <text:section text:style-name="ifm_sect_mleft.5.1mm_ifm" text:name="d15e70">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29 januari 2026, voor 14:00:00 CET</text:p>
              </table:table-cell>
              <table:table-cell table:style-name="table.cell.border-top.border-bottom.border-right.padding-top.bottom.pleft.pright">
                <text:p text:style-name="text.cell.7.left">Deadline aanvragen</text:p>
              </table:table-cell>
            </table:table-row>
          </table:table-header-rows>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Interviewselectie en interviews</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Besluit bestuur</text:p>
            </table:table-cell>
          </table:table-row>
        </table:table>
      </text:section>
      <text:p text:style-name="ifm_p_mt.3.7mm_ifm">gewijzigd in:</text:p>
      <text:section text:style-name="ifm_sect_mleft.5.1mm_ifm" text:name="d15e143">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7.left">3 september 2026, voor 14:00:00 CET</text:p>
              </table:table-cell>
              <table:table-cell table:style-name="table.cell.border-top.border-bottom.border-right.padding-top.bottom.pleft.pright">
                <text:p text:style-name="text.cell.7.left">Deadline aanvragen</text:p>
              </table:table-cell>
            </table:table-row>
          </table:table-header-rows>
          <table:table-row>
            <table:table-cell table:style-name="table.cell.border-bottom.border-left.border-right.padding-top.top.pleft.pright">
              <text:p text:style-name="text.cell.7.left">Oktober 2026</text:p>
            </table:table-cell>
            <table:table-cell table:style-name="table.cell.border-bottom.border-right.padding-top.top.pleft.pright">
              <text:p text:style-name="text.cell.7.left">Vergadering beoordelingscommissie met interview</text:p>
            </table:table-cell>
          </table:table-row>
          <table:table-row>
            <table:table-cell table:style-name="table.cell.border-bottom.border-left.border-right.padding-top.top.pleft.pright">
              <text:p text:style-name="text.cell.7.left">November 2026</text:p>
            </table:table-cell>
            <table:table-cell table:style-name="table.cell.border-bottom.border-right.padding-top.top.pleft.pright">
              <text:p text:style-name="text.cell.7.left">Besluit bestuur</text:p>
            </table:table-cell>
          </table:table-row>
        </table:table>
      </text:section>
      <text:h text:style-name="ifm_p_font.bold_mt.5.08mm_page.keep-with-next_ifm" text:outline-level="2">Artikel<text:s/>2<text:s/></text:h>
      <text:p text:style-name="ifm_p_mt.4.23mm_ifm">Dit besluit treedt in werking met ingang van de dag na bekendmaking in de Staatscourant, en werkt terug tot en met 11 augustus 2025.</text:p>
      <text:p text:style-name="ifm_p_font.italic_mt.3.7mm_ifm">
                  Den Haag,
                   11 juni 2026,
               </text:p>
      <text:p text:style-name="ifm_p_font.italic_mt.3.7mm_ifm"><text:line-break/>namens de raad van bestuur van NWO,<text:line-break/><text:line-break/>J.H.<text:s/>Reijnders<text:line-break/>Directeur Thematisch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83</text:span><text:tab/>1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83</text:span><text:tab/>1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NWO van 10 juni 2026 tot wijziging van de Call for proposals NWA Kennis over onbeschermde soorten voor duurzaam visserijbeleid</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88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NWO van 10 juni 2026 tot wijziging van de Call for proposals NWA Kennis over onbeschermde soorten voor duurzaam visserijbeleid</meta:user-defined>
    <meta:user-defined meta:name="DCTERMS.W3CDTF/DCTERMS.available">2026-06-19</meta:user-defined>
  </office:meta>
</office:document-meta>
</file>