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4900*"/>
    </style:style>
    <style:style style:family="table-column" style:name="table1.tg1.col3">
      <style:table-column-properties style:rel-column-width="17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7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Rijksdienst voor Ondernemend Nederland, rectificatie goedgekeurde standaardwijziging van het productdossier van de naam “Aceite Valle del Tiétar” (BOB)</text:h>
      <text:p text:style-name="ifm_p_mt.7.4mm_ifm">Gelet op artikel 18 van de Landbouwkwaliteitsregeling 2007 en artikel 2.22 van de Regeling dierlijke producten maakt de Rijksdienst voor Ondernemend Nederland de volgende publicatie in Publicatieblad C/2026/90053 van 25 juni 2026 van de Europese Unie bekend.</text:p>
      <text:p text:style-name="ifm_p_mt.3.7mm_ifm">Met onderstaande bekendmaking wordt de rectificatie van de goedkeuring van de standaardwijziging van een productdossier van een geografische aanduiding in het Unieregister van geografische aanduidingen bekendgemaakt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C/2026/90053</text:p>
          </table:table-cell>
          <table:table-cell table:style-name="table.cell.top.pleft.pright">
            <text:p text:style-name="text.cell.7.left">25.6.2026</text:p>
          </table:table-cell>
        </table:table-row>
      </table:table>
      <text:p text:style-name="ifm_p_mt.3.7mm_ifm"><text:span text:style-name="ifm_span_font.bold_ifm">Rectificatie van de bekendmaking van een aanvraag tot registratie van een geografische aanduiding op grond van artikel 15, lid 4, van Verordening (EU) 2024/1143 van het Europees parlement en de Raad (“Aceite Valle del Tiétar” – PDO-ES-03368)</text:span></text:p>
      <text:p text:style-name="ifm_p_mt.3.7mm_ifm"><text:span text:style-name="ifm_span_font.bold-italic_ifm">(</text:span>
                     <text:span text:style-name="ifm_span_font.bold-italic_ifm">Publicatieblad van de Europese Unie C, C/2026/2939, 28 mei 2026</text:span>
                  <text:span text:style-name="ifm_span_font.bold-italic_ifm">)</text:span></text:p>
      <text:p text:style-name="ifm_p_mt.3.7mm_ifm">Bladzijde 4, in punt 6.1 “Specificiteit van het geografische gebied”, “Natuurlijke factoren”:</text:p>
      <text:p text:style-name="ifm_p_mt.3.7mm_ifm">in plaats van:</text:p>
      <text:p text:style-name="ifm_p_mt.3.7mm_ifm">“Als gevolg van de zuurgraad van de bodem is het gemiddelde calciumgehalte laag (6,0 g/kg-1) in vergelijking met de mondiale niveaus (15,0 g/kg-1), terwijl rubidium (204,9 mg/kg-1) hogere gemiddelde waarden vertoont dan de gegevens op mondiaal niveau (111,5 mg/kg-1), wat typisch is voor gebieden met een zuur moedergesteente.”,</text:p>
      <text:p text:style-name="ifm_p_mt.3.7mm_ifm">lezen:</text:p>
      <text:p text:style-name="ifm_p_mt.3.7mm_ifm">“Als gevolg van de zuurgraad van de bodem is het gemiddelde calciumgehalte laag (6,0 g/kg) in vergelijking met de mondiale niveaus (15,0 g/kg), terwijl rubidium (204,9 mg/kg) hogere gemiddelde waarden vertoont dan de gegevens op mondiaal niveau (111,5 mg/kg), wat typisch is voor gebieden met een zuur moedergesteente.”.</text:p>
      <text:p text:style-name="ifm_p_mt.3.7mm_ifm">ELI: http://data.europa.eu/eli/C/2026/2939/corrigendum/2026-06-25/oj</text:p>
      <text:p text:style-name="ifm_p_ifm">ISSN 1977-0995 (electronic edition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874-n1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874-n1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ublicatie Rijksdienst voor Ondernemend Nederland, rectificatie goedgekeurde standaardwijziging van het productdossier van de naam “Aceite Valle del Tiétar” (BOB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6-21874-n1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74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Rijksdienst voor Ondernemend Nederland, rectificatie goedgekeurde standaardwijziging van het productdossier van de naam “Aceite Valle del Tiétar” (BOB)</meta:user-defined>
    <meta:user-defined meta:name="OVERHEIDop.versienummer">n1</meta:user-defined>
    <meta:user-defined meta:name="DCTERMS.W3CDTF/DCTERMS.available">2026-07-14</meta:user-defined>
  </office:meta>
</office:document-meta>
</file>