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IN stuurgroep van 17 april 2026 tot wijziging van de Call for proposals Kennis in Actie – Economische Transitie: de kosten en baten van (n)iets doen 2026, Nederlandse Organisatie voor Wetenschappelijk Onderzoek</text:h>
      <text:p text:style-name="ifm_p_mt.3.7mm_ifm">De Klimaatonderzoek Initiatief Nederland (KIN) stuurgroep (namens de raad van bestuur van de Nederlandse Organisatie voor Wetenschappelijk Onderzoek);</text:p>
      <text:p text:style-name="ifm_p_mt.3.7mm_ifm">gelet op artikel 6, vierde lid, van de Wet op de Nederlandse Organisatie voor Wetenschappelijk Onderzoeken artikel 2.1.2, eerste lid, van de NWO Subsidieregeling 2024;</text:p>
      <text:p text:style-name="ifm_p_mt.3.7mm_ifm">overwegende dat ten behoeve van de Call for proposals Kennis in Actie – Economische Transitie: de kosten en baten van (n)iets doen 2026, in de Staatscourant gepubliceerd op 24 februari 2026, nr. 7542, additionele subsidiemiddelen beschikbaar zijn gekomen;</text:p>
      <text:p text:style-name="ifm_p_mt.3.7mm_indent.0mm_ifm">Besluit:</text:p>
      <text:h text:style-name="ifm_p_font.bold_mt.5.08mm_page.keep-with-next_ifm" text:outline-level="2">Artikel<text:s/>1<text:s/></text:h>
      <text:p text:style-name="ifm_p_font.roman_mt.4.23mm_ifm">Het in paragraaf 1.1.5 van de Call for proposals Kennis in Actie – Economische Transitie: de kosten en baten van (n)iets doen 2026 genoemde subsidieplafond te verhogen van 800.000 euro naar 1.250.000 euro (al gedaan via wijzingsbesluit) en daarmee ook het subsidieplafond per subthema te verhogen van 100.000 euro naar 150.000 euro.</text:p>
      <text:p text:style-name="ifm_p_mt.3.7mm_ifm">De tekst van paragraaf 1.1.5 wordt derhalve gewijzigd in:</text:p>
      <text:section text:style-name="ifm_sect_mleft.5.1mm_ifm" text:name="d15e55">
        <text:p text:style-name="ifm_p_ifm">“Het subsidieplafond voor deze subsidieoproep bedraagt in totaal € 1.250.000. Het beschikbare subsidieplafond per subthema is € 150.000.”</text:p>
      </text:section>
      <text:h text:style-name="ifm_p_font.bold_mt.5.08mm_page.keep-with-next_ifm" text:outline-level="2">Artikel<text:s/>2<text:s/></text:h>
      <text:p text:style-name="ifm_p_mt.4.23mm_ifm">Dit besluit treedt in werking met ingang van de dag na bekendmaking in de Staatscourant, en werkt terug tot en met 24 februari 2026.</text:p>
      <text:p text:style-name="ifm_p_font.italic_mt.3.7mm_ifm">
                  Utrecht,
                   17 april 2026
               </text:p>
      <text:p text:style-name="ifm_p_font.italic_mt.3.7mm_ifm"><text:line-break/>namens de KIN stuurgroep (gemandateerd door de raad van bestuur van de Nederlandse Organisatie voor Wetenschappelijk Onderzoek),<text:line-break/><text:line-break/>M. van den<text:s/>Hout<text:line-break/>Directeur K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64</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64</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IN stuurgroep van 17 april 2026 tot wijziging van de Call for proposals Kennis in Actie – Economische Transitie: de kosten en baten van (n)iets doen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KIN stuurgroep van 17 april 2026 tot wijziging van de Call for proposals Kennis in Actie – Economische Transitie: de kosten en baten van (n)iets doen 2026, Nederlandse Organisatie voor Wetenschappelijk Onderzoek</meta:user-defined>
    <meta:user-defined meta:name="DCTERMS.W3CDTF/DCTERMS.available">2026-06-17</meta:user-defined>
  </office:meta>
</office:document-meta>
</file>