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NWO van 27 mei 2026 tot wijziging van de Call for proposals KIC Missie High performance materialen voor Defensie en veiligheid</text:h>
      <text:p text:style-name="ifm_p_mt.7.4mm_ifm">De raad van bestuur van NWO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overwegende dat in de Call for proposals KIC Missie High performance materialen voor Defensie en veiligheid, in de Staatscourant gepubliceerd op 3 april 2025, nr. 11635, het subsidieplafond wordt verhoogd van 7.000.000 euro naar 15.346.277 euro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KIC Missie High performance materialen voor Defensie en veiligheid te wijzigen als volgt:</text:p>
      <text:p text:style-name="ifm_p_mt.3.7mm_ifm">a.<text:s/>het in paragraaf 1.2 genoemde subsidieplafond te verhogen van 7.000.000 euro naar 15.346.277 euro. De tekst van paragraaf 1.2 wordt derhalve gewijzigd in:</text:p>
      <text:section text:style-name="ifm_sect_mleft.5.1mm_ifm" text:name="d15e57">
        <text:p text:style-name="ifm_p_ifm">“Het subsidieplafond voor deze Call for proposals bedraagt in totaal € 15.346.277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3 april 2025.</text:p>
      <text:p text:style-name="ifm_p_font.italic_mt.3.7mm_ifm">
                  Den Haag,
                   27 mei 2026
               </text:p>
      <text:p text:style-name="ifm_p_font.italic_mt.3.7mm_ifm">namens de raad van bestuur van NWO,<text:line-break/>J.<text:s/>Reijnders<text:line-break/>Directeur Thematische Programma’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861</text:span><text:tab/>16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861</text:span><text:tab/>16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NWO van 27 mei 2026 tot wijziging van de Call for proposals KIC Missie High performance materialen voor Defensie en veiligheid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186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6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raad van bestuur van NWO van 27 mei 2026 tot wijziging van de Call for proposals KIC Missie High performance materialen voor Defensie en veiligheid</meta:user-defined>
    <meta:user-defined meta:name="DCTERMS.W3CDTF/DCTERMS.available">2026-06-16</meta:user-defined>
  </office:meta>
</office:document-meta>
</file>