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ationaal Regieorgaan Praktijkgericht Onderzoek SIA van 23 april 2026 tot wijziging van de Call for proposals Financiering nieuwe lectorenplatforms</text:h>
      <text:p text:style-name="ifm_p_mt.7.4mm_ifm">Het bestuur van Regieorgaan SIA;</text:p>
      <text:p text:style-name="ifm_p_mt.3.7mm_ifm">gelet op artikel 6, vierde lid, van de Wet op de Nederlandse Organisatie voor Wetenschappelijk Onderzoeken artikel 2.1.2, eerste lid, van de NWO Subsidieregeling 2024;</text:p>
      <text:p text:style-name="ifm_p_mt.3.7mm_ifm">gelet op artikel 5.1, eerste en tweede lid, van het Bestuursreglement NWO 2017, alsmede artikel 5 van het Convenant Nationaal Regieorgaan Praktijkgericht Onderzoek SIA 2023–2028;</text:p>
      <text:p text:style-name="ifm_p_mt.3.7mm_ifm">overwegende dat in de Call for proposals Financiering nieuwe lectorenplatforms, in de Staatscourant gepubliceerd op 21 oktober 2025, nr. 35428, genoemd is dat eventueel overgebleven budget uit de ronde Financiering bestaande lectorenplatforms overgeheveld wordt naar de ronde Financiering nieuwe lectorenplatforms;</text:p>
      <text:p text:style-name="ifm_p_mt.3.7mm_indent.0mm_ifm">Besluit:</text:p>
      <text:h text:style-name="ifm_p_font.bold_mt.5.08mm_page.keep-with-next_ifm" text:outline-level="2">Artikel<text:s/>1<text:s/></text:h>
      <text:p text:style-name="ifm_p_font.roman_mt.4.23mm_ifm">De Call for proposals Financiering nieuwe lectorenplatforms te wijzigen als volgt:</text:p>
      <text:p text:style-name="ifm_p_mt.3.7mm_ifm">a.<text:s/>het in paragraaf 1.1 genoemde subsidieplafond te verhogen van 1.000.000 euro naar 1.936.360 euro. Alinea 2 van paragraaf 1.1 wordt derhalve gewijzigd in:</text:p>
      <text:section text:style-name="ifm_sect_mleft.5.1mm_ifm" text:name="d15e59">
        <text:p text:style-name="ifm_p_ifm">“Budget: Het subsidieplafond voor deze subsidieronde bedraagt in totaal € 1.936.360. De aan te vragen subsidie per lectorenplatform bedraagt maximaal € 100.000 euro. Binnen deze ronde worden naar verwachting maximaal 19 aanvragen toegewezen.”</text:p>
      </text:section>
      <text:p text:style-name="ifm_p_mt.3.7mm_ifm">b.<text:s/>in paragraaf 3.3, alinea 1, wordt de tekst:</text:p>
      <text:section text:style-name="ifm_sect_mleft.5.1mm_ifm" text:name="d15e67">
        <text:p text:style-name="ifm_p_ifm">“Het subsidieplafond voor deze ronde bedraagt in totaal € 1.000.000. De aan te vragen subsidie per traject bedraagt maximaal € 100.000. Binnen deze ronde worden naar verwachting maximaal 10 aanvragen toegewezen.”</text:p>
      </text:section>
      <text:p text:style-name="ifm_p_mt.3.7mm_ifm">gewijzigd in:</text:p>
      <text:section text:style-name="ifm_sect_mleft.5.1mm_ifm" text:name="d15e72">
        <text:p text:style-name="ifm_p_ifm">“Het subsidieplafond voor deze ronde bedraagt in totaal € 1.936.360. De aan te vragen subsidie per traject bedraagt maximaal € 100.000. Binnen deze ronde worden naar verwachting maximaal 19 aanvragen toegewezen.”</text:p>
      </text:section>
      <text:p text:style-name="ifm_p_mt.3.7mm_ifm">c.<text:s/>alinea 2 van paragraaf 3.3 wordt verwijderd.</text:p>
      <text:h text:style-name="ifm_p_font.bold_mt.5.08mm_page.keep-with-next_ifm" text:outline-level="2">Artikel<text:s/>2<text:s/></text:h>
      <text:p text:style-name="ifm_p_mt.4.23mm_ifm">Dit besluit treedt in werking met ingang van de dag na bekendmaking in de Staatscourant, en werkt terug tot en met 21 oktober 2025.</text:p>
      <text:p text:style-name="ifm_p_font.italic_mt.3.7mm_ifm">
                  Utrecht,
                   1 juni 2026
               </text:p>
      <text:p text:style-name="ifm_p_font.italic_mt.3.7mm_ifm"><text:line-break/>namens het bestuur van Nationaal Regieorgaan Praktijkgericht Onderzoek SIA,<text:line-break/><text:line-break/>M.D. van der<text:s/>Giess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60</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60</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Nationaal Regieorgaan Praktijkgericht Onderzoek SIA van 23 april 2026 tot wijziging van de Call for proposals Financiering nieuwe lectorenplatforms</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86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bestuur van Nationaal Regieorgaan Praktijkgericht Onderzoek SIA van 23 april 2026 tot wijziging van de Call for proposals Financiering nieuwe lectorenplatforms</meta:user-defined>
    <meta:user-defined meta:name="DCTERMS.W3CDTF/DCTERMS.available">2026-06-16</meta:user-defined>
  </office:meta>
</office:document-meta>
</file>