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31F11_36 en 65 – Flora en fauna KVOK (OA2023-0320)”, Rijksdienst voor Ondernemend Nederland</text:h>
      <text:p text:style-name="ifm_p_mt.7.4mm_ifm">Rijksvastgoedbedrijf vroeg op 29 mei 2026 een omgevingsvergunning flora- en fauna-activiteit aan voor het project “BRIKS – 31F11_36 en 65 – Flora en fauna KVOK (VOA2023-0320)”.</text:p>
      <text:p text:style-name="ifm_p_mt.3.7mm_ifm">Rijksvastgoedbedrijf vroeg de vergunning aan om de gewone dwergvleermuis opzettelijk te verstoren. En om opzettelijk haar eieren te vernielen of te rapen en haar voortplantings- of rustplaatsen te beschadigen of te vernielen.</text:p>
      <text:p text:style-name="ifm_p_mt.3.7mm_ifm">Daarnaast vroeg Rijksvastgoed de vergunning aan om opzettelijk nesten, rustplaatsen en eieren van de gierzwaluw te vernielen of te beschadigen. Of haar nesten weg te nem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9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853</text:span><text:tab/>1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853</text:span><text:tab/>1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31F11_36 en 65 – Flora en fauna KVOK (OA2023-0320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185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31F11_36 en 65 – Flora en fauna KVOK (OA2023-0320)”, Rijksdienst voor Ondernemend Nederland</meta:user-defined>
    <meta:user-defined meta:name="DCTERMS.W3CDTF/DCTERMS.available">2026-06-19</meta:user-defined>
  </office:meta>
</office:document-meta>
</file>