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stofnetwerk Zuidwest-Nederland, Ministerie van Economische Zaken en Klimaat</text:h>
      <text:h text:style-name="ifm_p_font.bold_mt.7.4mm_page.keep-with-next_ifm" text:outline-level="4">Vaststelling van het voorkeursalternatief</text:h>
      <text:p text:style-name="ifm_p_mt.4.23mm_ifm">De Staatssecretaris van Klimaat en Groene Groei (hierna: KGG) heeft een voorkeursalternatief vastgesteld voor het globale tracé van Waterstofnetwerk Zuidwest-Nederland.</text:p>
      <text:p text:style-name="ifm_p_mt.3.7mm_ifm">Van vrijdag 7 november 2025 tot en met donderdag 18 december 2025 lag het concept- voorkeursalternatief (hierna: VKA), het milieueffectrapport fase l (hierna: MER fase l) en de Integrale effectenanalyse (hierna: IEA) ter inzage. Op woensdag 10 juni 2026 is het voorkeursalternatief vastgesteld door de Staatssecretaris van KGG. Het is niet meer mogelijk om een reactie in te dienen op het vastgestelde voorkeursalternatief.</text:p>
      <text:h text:style-name="ifm_p_font.bold_mt.5.08mm_page.keep-with-next_ifm" text:outline-level="4">Wat gaat er gebeuren?</text:h>
      <text:p text:style-name="ifm_p_mt.4.23mm_ifm">Hynetwork, een dochteronderneming van Gasunie, ontwikkelt het landelijke hogedruknetwerk voor waterstoftransport. Dit netwerk verbindt industrieclusters, havens, wind-op-zee, opslaglocaties en buitenlandse aansluitingen. Het project bestaat uit twee delen: tussen Zelzate en Moerdijk wordt een bestaande ondergrondse aardgasleiding geschikt gemaakt voor het transport van waterstof, en tussen Woensdrecht en Vlissingen wordt een nieuwe ondergrondse buisleiding aangelegd. Langs het tracé komen enkele afsluiter-locaties om de gasstroom veilig te kunnen regelen, onderhoud mogelijk te maken en toekomstige uitbreidingen te ondersteunen. Hiermee ontstaat een belangrijke verbinding tussen industrie in Zeeland, België en de haven- en industriecomplexen van Moerdijk en Rotterdam.</text:p>
      <text:h text:style-name="ifm_p_font.bold_mt.5.08mm_page.keep-with-next_ifm" text:outline-level="4">Waarom is dit project nodig?</text:h>
      <text:p text:style-name="ifm_p_mt.4.23mm_ifm">De Nederlandse industrie heeft waterstof nodig om te verduurzamen en minder CO<text:span text:style-name="ifm_span_font.subscript_mt.4.23mm_ifm">2</text:span> uit te stoten. Voor veel bedrijven is elektrificatie niet haalbaar en biedt waterstof een schoon en toekomstbestendig alternatief. Het Waterstofnetwerk Zuidwest-Nederland verbindt de havens en industrieclusters in Zeeland en Moerdijk met het landelijke waterstofnetwerk en met België. Zo kunnen bedrijven overstappen van aardgas naar duurzame waterstof en kan geïmporteerde en lokaal geproduceerde waterstof veilig worden getransporteerd. Dit project is daarmee een onmisbare schakel in de nationale en Europese klimaatdoelen voor 2030 en 2050.</text:p>
      <text:h text:style-name="ifm_p_font.bold_mt.5.08mm_page.keep-with-next_ifm" text:outline-level="4">Wat is een voorkeursalternatief?</text:h>
      <text:p text:style-name="ifm_p_mt.4.23mm_ifm">De Staatssecretaris van KGG kiest samen met de Minister van VRO een voorkeurstracé. Dit is het voorkeursalternatief. Deze stellen ze vast op basis van opgevraagde adviezen, reacties, de IEA en het MER fase l.</text:p>
      <text:p text:style-name="ifm_p_mt.3.7mm_ifm">In het MER staan de milieueffecten beschreven van de tracéalternatieven. In dit project worden twee milieueffectrapporten gemaakt: het plan-MER (MER Fase II, voor de uitwerking van het tracé) en het project-MER (MER-Fase I, voor de tracékeuze). Effecten op de omgeving, kosten, techniek en toekomstvastheid kregen ook een rol. Dit gebeurt in de IEA. Daarmee werden de voor- en nadelen van de verschillende tracés duidelijk.</text:p>
      <text:p text:style-name="ifm_p_mt.3.7mm_ifm">Het ontwerp van het voorkeursalternatief heeft ter inzage gelegen van vrijdag 7 november 2025 tot en met donderdag 18 december 2025. Iedereen heeft in die periode een reactie kunnen indienen. Er zijn binnen de inspraaktermijn in totaal 31 reacties ontvangen. De Commissie voor de milieueffectrapportage (hierna: Commissie mer) heeft op maandag 16 februari 2026 een advies uitgebracht op de ontwerp-voorkeursbeslissing. Uit de reacties en het advies van de Commissie mer komen een aantal zaken naar voren die belangrijk zijn om in de vervolgonderzoeken van het MER op te nemen. Hoe er met deze aangedragen reacties is omgegaan, is te lezen in de Reactienota op www.rvo.nl/waterstofnetwerk-zwn.</text:p>
      <text:h text:style-name="ifm_p_font.bold_mt.5.08mm_page.keep-with-next_ifm" text:outline-level="4">Wat gebeurt hierna?</text:h>
      <text:p text:style-name="ifm_p_mt.4.23mm_ifm">Het voorkeursalternatief zal de komende periode verder worden onderzocht in het project-MER fase ll. Het project-MER fase ll zal samen met het ontwerpprojectbesluit en andere ontwerpbesluiten ter inzage worden gelegd. Wederom kan iedereen hierop reageren. De start van de terinzageleggingen en hiermee ook de zienswijzetermijn wordt te zijner tijd aangekondigd in onder andere de Staatscourant en op www.rvo.nl/waterstofnetwerk-zwn. Hierna zal het projectbesluit vastgesteld worden.</text:p>
      <text:h text:style-name="ifm_p_font.bold_mt.5.08mm_page.keep-with-next_ifm" text:outline-level="4">Heeft u hulp nodig?</text:h>
      <text:p text:style-name="ifm_p_mt.4.23mm_ifm">De overheid vindt het belangrijk dat iedereen mee kan doen. Daarom zijn er Informatiepunten Digitale Overheid in bibliothe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aterstofnetwerk Zuidwest-Nederland en alle bijbehorende stukken vindt u op www.rvo.nl/waterstofnetwerk-zwn. Heeft u vragen? Dan kunt u Bureau Energieprojecten bellen op 088 042 47 47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47</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47</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aterstofnetwerk Zuidwest-Nederlan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8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Waterstofnetwerk Zuidwest-Nederland, Ministerie van Economische Zaken en Klimaat</meta:user-defined>
    <meta:user-defined meta:name="DCTERMS.W3CDTF/DCTERMS.available">2026-06-18</meta:user-defined>
  </office:meta>
</office:document-meta>
</file>