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46</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oorwaarden deelname examen LPG technicus</text:h>
      <text:p text:style-name="ifm_p_font.italic_mt.7.4mm_ifm">JBZ.26.0059047</text:p>
      <text:p text:style-name="ifm_p_mt.3.7mm_ifm">De directie van de Dienst Wegverkeer (RDW),</text:p>
      <text:p text:style-name="ifm_p_mt.3.7mm_ifm">Gelet op artikel 109 van de Regeling erkenningen wegverkeer;</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Aanvraag</text:h>
      <text:p text:style-name="ifm_p_mt.4.23mm_ifm">1.  De in artikel 3 onder k, genoemde verklaring moet volgens een door de directie van de Dienst Wegverkeer vastgesteld aanvraagformulier worden ingediend bij de Dienst Wegverkeer.</text:p>
      <text:p text:style-name="ifm_p_ifm">2.  De in artikel 3 onder k, genoemde verklaring wordt op aanvraag en tegen betaling, op de door de Dienst Wegverkeer vastgestelde wijze, van het door de Dienst Wegverkeer vastgestelde tarief verleend aan de aanvrager die aan de in deze regeling genoemde eisen voldoet.</text:p>
      <text:h text:style-name="ifm_p_font.bold_mt.5.08mm_page.keep-with-next_ifm" text:outline-level="2">Artikel<text:s/>2<text:s/>Melden deelname</text:h>
      <text:p text:style-name="ifm_p_mt.4.23mm_ifm">Degene die in het bezit is van de in artikel 3 genoemde documenten kan zich voor deelname aan het examen LPG-technicus rechtstreeks wenden tot de Stichting VAM (IBKI).</text:p>
      <text:h text:style-name="ifm_p_font.italic_mt.5.08mm_page.keep-with-next_ifm" text:outline-level="4">§<text:s/>2.<text:s/>Voorwaarden examen LPG-technicus</text:h>
      <text:h text:style-name="ifm_p_font.bold_mt.5.08mm_page.keep-with-next_ifm" text:outline-level="2">Artikel<text:s/>3<text:s/></text:h>
      <text:p text:style-name="ifm_p_mt.4.23mm_ifm">Voorwaarde voor deelname aan het examen LPG-technicus is het bezit van:</text:p>
      <text:p text:style-name="ifm_p_ifm">a.  het diploma Voertuigen en mobiele werktuigen minimaal mbo-niveau 3. Op het diploma, dan wel de bijlage bij dit diploma moet vanaf 01-08-2021 de beroepscontext waarin de kandidaat is afgestudeerd, vermeld staan. Voor het examen LPG-technicus dient de beroepscontext ‘autotechniek’ of bedrijfsautotechniek zijn vermeld, of</text:p>
      <text:p text:style-name="ifm_p_ifm">b.  het diploma technisch specialist personenauto’s dan wel diploma technische specialist bedrijfsauto’s afgegeven door het ROC, ingevolge de Wet Educatie en Beroepsonderwijs (WEB), of</text:p>
      <text:p text:style-name="ifm_p_ifm">c.  het diploma eerste autotechnicus/eerste voertuigtechnicus/eerste personenautotechnicus, dan wel het diploma eerste bedrijfsautotechnicus/eerste bedrijfsvoertuigtechnicus, afgegeven door het ROC, ingevolge de Wet Educatie en Beroepsonderwijs (WEB), of</text:p>
      <text:p text:style-name="ifm_p_ifm">d.  het diploma Leerlingwezen voortgezette opleiding (eerste Monteur) personenautomobielen of bedrijfsautomobielen, dat ingevolge artikel 19 van de Wet op het leerlingwezen (Stb. 1966, 215) is afgegeven door de centrale examencommissie van de Stichting Beroepsopleiding VAM, of</text:p>
      <text:p text:style-name="ifm_p_ifm">e.  het diploma MTS autotechniek/werktuigbouw, of</text:p>
      <text:p text:style-name="ifm_p_ifm">f.  het diploma HTS autotechniek/werktuigbouw, of</text:p>
      <text:p text:style-name="ifm_p_ifm">g.  het diploma commercieel bedrijfsleider/ ondernemer kleinbedrijf (niveau 4), met differentiatie Personenautotechniek of bedrijfsautotechniek, of</text:p>
      <text:p text:style-name="ifm_p_ifm">h.  het diploma LPG-technicus voor 1 januari 2014 of de daarbij behorende bevoegdheidspas die door het verstrijken van de tijd hun geldigheid hebben verloren</text:p>
      <text:p text:style-name="ifm_p_ifm">i.  het diploma keurmeester lichte voertuigen of het diploma keurmeester zware (bedrijfs)voertuigen of de daarbij behorende bevoegdheidspas die door het verstrijken van de tijd hun geldigheid hebben verloren, of</text:p>
      <text:p text:style-name="ifm_p_ifm">j.  een EVC-certificaat welk voldoet aan de EVC beroepsstandaard APK-keurmeester Lichte- of zware voertuigen, dan wel vermeld: beroepscontext personenautotechniek of bedrijfswagentechniek afgegeven door een erkende EVC-aanbieder, of</text:p>
      <text:p text:style-name="ifm_p_ifm">k.  een door de Directie van de Dienst Wegverkeer (RDW) afgegeven verklaring voor deelname aan het examen LPG technicus.</text:p>
      <text:h text:style-name="ifm_p_font.bold_mt.5.08mm_page.keep-with-next_ifm" text:outline-level="2">Artikel<text:s/>4<text:s/></text:h>
      <text:p text:style-name="ifm_p_mt.4.23mm_ifm">1.  De in artikel 3, eerste lid, onder k genoemde verklaring wordt slechts afgegeven indien de aanvrager blijk heeft gegeven van voldoende theoretische kennis en praktische ervaring.</text:p>
      <text:p text:style-name="ifm_p_ifm">2.  Degene die een verklaring aanvraagt geeft blijk van de in het eerste lid bedoelde theoretische kennis en door het overleggen van een in Nederland dan wel daarbuiten afgegeven diploma waarvan is aangetoond dat het tenminste gelijkwaardig is aan één van de in artikel 3, onder a tot en met i genoemde diploma’s.</text:p>
      <text:h text:style-name="ifm_p_font.italic_mt.5.08mm_page.keep-with-next_ifm" text:outline-level="4">§<text:s/>3.<text:s/>Overgangs- en slotbepalingen</text:h>
      <text:h text:style-name="ifm_p_font.bold_mt.5.08mm_page.keep-with-next_ifm" text:outline-level="2">Artikel<text:s/>5<text:s/></text:h>
      <text:p text:style-name="ifm_p_mt.4.23mm_ifm">De voor inwerkingtreding van deze regeling aangevraagde en verleende verklaringen behouden hun geldigheid.</text:p>
      <text:h text:style-name="ifm_p_font.bold_mt.5.08mm_page.keep-with-next_ifm" text:outline-level="2">Artikel<text:s/>6<text:s/></text:h>
      <text:p text:style-name="ifm_p_mt.4.23mm_ifm">De Regeling voorwaarden deelname examen LPG-technicus, Stct. 2025, 43653 wordt ingetrokken.</text:p>
      <text:h text:style-name="ifm_p_font.bold_mt.5.08mm_page.keep-with-next_ifm" text:outline-level="2">Artikel<text:s/>7<text:s/></text:h>
      <text:p text:style-name="ifm_p_mt.4.23mm_ifm">Deze regeling treedt in werking met ingang van de dag na plaatsing in de Staatscourant.</text:p>
      <text:h text:style-name="ifm_p_font.bold_mt.5.08mm_page.keep-with-next_ifm" text:outline-level="2">Artikel<text:s/>8<text:s/></text:h>
      <text:p text:style-name="ifm_p_mt.4.23mm_ifm">Deze regeling zal worden aangehaald als: Regeling voorwaarden deelname examen LPG-technicus.</text:p>
      <text:p text:style-name="ifm_p_mt.3.7mm_ifm">Deze regeling zal met de toelichting in de Staatscourant worden geplaatst.</text:p>
      <text:p text:style-name="ifm_p_font.italic_mt.3.7mm_ifm">De directie van de Dienst Wegverkeer,<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846</text:span><text:tab/>1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846</text:span><text:tab/>1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oorwaarden deelname examen LPG technicus</dc:title>
    <meta:user-defined meta:name="OVERHEID.ZelfstandigBestuursorgaan/DC.creator">RDW (Dienst Wegverke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184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egeling voorwaarden deelname examen LPG technicus</meta:user-defined>
    <meta:user-defined meta:name="DCTERMS.alternative"/>
    <meta:user-defined meta:name="DCTERMS.W3CDTF/DCTERMS.available">2026-06-19</meta:user-defined>
    <meta:user-defined meta:name="OVERHEIDop.Ruimtelijkplan/OVERHEIDop.bekendmakingBetreffendePlan"/>
  </office:meta>
</office:document-meta>
</file>