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39</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Besluit inzake projectsubsidies voor ‘Verbreden en borgen methodiek Leesplezier voor kinderen met een leesprobleem in het kader van de Bibliotheek op school’, Koninklijke Bibliotheek 2026</text:h>
      <text:p text:style-name="ifm_p_mt.7.4mm_ifm">Het Algemeen bestuurscollege van de Koninklijke Bibliotheek,</text:p>
      <text:p text:style-name="ifm_p_mt.3.7mm_ifm">Gelet op de artikelen 3 eerste lid, onder c en 8, eerste lid, van de Gewijzigde tijdelijke subsidieregels Aangepast Lezen 2023–2026</text:p>
      <text:p text:style-name="ifm_p_mt.3.7mm_ifm">overwegende dat:</text:p>
      <text:p text:style-name="ifm_p_ifm">–  het wenselijk is de methodiek Leesplezier voor kinderen met een leesprobleem tevens te implementeren binnen middelbare scholen;</text:p>
      <text:p text:style-name="ifm_p_ifm">–  ten tijde van vaststelling van deze wijziging nog geen subsidieaanvragen zijn ontvangen.</text:p>
      <text:p text:style-name="ifm_p_mt.3.7mm_indent.0mm_ifm">besluit: vast te stellen de navolgende wijzigingen van het Besluit inzake projectsubsidies voor ‘Verbreden en borgen methodiek Leesplezier voor kinderen met een leesprobleem in het kader van de Bibliotheek op school’, Koninklijke Bibliotheek 2026.</text:p>
      <text:h text:style-name="ifm_p_font.bold_mt.5.08mm_page.keep-with-next_ifm" text:outline-level="2">ARTIKEL<text:s/>I<text:s/></text:h>
      <text:p text:style-name="ifm_p_mt.4.23mm_ifm">a.<text:s/>In de aanhef worden tussen de woorden ‘basisscholen’ en ‘in het werkgebied’ de woorden ‘en middelbare scholen’ toegevoegd.</text:p>
      <text:p text:style-name="ifm_p_mt.3.7mm_ifm">b.<text:s/>In artikel 1 onder i worden na het woord ‘basisscholen’ de woorden ‘en/of middelbare scholen’ toegevoegd.</text:p>
      <text:p text:style-name="ifm_p_mt.3.7mm_ifm">c.<text:s/>In artikel 1 onder ii worden na het woord ‘basisscholen’ de woorden ‘en/of middelbare scholen' toegevoegd.</text:p>
      <text:p text:style-name="ifm_p_mt.3.7mm_ifm">d.<text:s/>In artikel 1 onder ii wordt tussen de woorden ‘basisscholen’ en ‘binnen’ de woorden ‘en/of middelbare scholen’ toegevoegd.</text:p>
      <text:p text:style-name="ifm_p_mt.3.7mm_ifm">e.<text:s/>In artikel 4 lid 3 wordt achter het woord ‘basisscholen’ de woorden ‘en/of middelbare scholen’ toegevoegd.</text:p>
      <text:p text:style-name="ifm_p_mt.3.7mm_ifm">f.<text:s/>In artikel 4 lid 4, wordt tussen de woorden ‘basisscholen’ en ‘beschikken’ de woorden ‘en/of middelbare scholen’ toegevoegd.</text:p>
      <text:h text:style-name="ifm_p_font.bold_mt.5.08mm_page.keep-with-next_ifm" text:outline-level="2">ARTIKEL<text:s/>II<text:s/></text:h>
      <text:p text:style-name="ifm_p_mt.4.23mm_ifm">Dit besluit treedt in werking met ingang van de dag na die van de bekendmaking.</text:p>
      <text:p text:style-name="ifm_p_font.italic_mt.3.7mm_ifm">Aldus vastgesteld door het Algemeen bestuurscollege op<text:s/>
                   3 juni 2026.
               </text:p>
      <text:p text:style-name="ifm_p_font.italic_mt.3.7mm_ifm">De voorzitter van het Algemeen bestuurscollege van de Koninklijke Bibliotheek,<text:line-break/>C.<text:s/>Breed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839</text:span><text:tab/>19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839</text:span><text:tab/>19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Besluit inzake projectsubsidies voor ‘Verbreden en borgen methodiek Leesplezier voor kinderen met een leesprobleem in het kader van de Bibliotheek op school’, Koninklijke Bibliotheek 2026</dc:title>
    <meta:user-defined meta:name="OVERHEID.ZelfstandigBestuursorgaan/DC.creator">Koninklijke Bibliothe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1839</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83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Wijziging Besluit inzake projectsubsidies voor ‘Verbreden en borgen methodiek Leesplezier voor kinderen met een leesprobleem in het kader van de Bibliotheek op school’, Koninklijke Bibliotheek 2026</meta:user-defined>
    <meta:user-defined meta:name="DCTERMS.W3CDTF/DCTERMS.available">2026-06-19</meta:user-defined>
  </office:meta>
</office:document-meta>
</file>