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oever bij de Eem nabij de Eemweg thv 72G tm 72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ever bij de Eem nabij de Eemweg thv 72G tm 72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71</meta:user-defined>
    <meta:user-defined meta:name="DCTERMS.abstract">2402.05 (P344-1) Oeverwerk Eem bij woonbot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oever bij de Eem nabij de Eemweg thv 72G tm 72J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37</meta:user-defined>
    <meta:user-defined meta:name="OVERHEIDop.StcrtID/DC.identifier">stcrt-2026-21837</meta:user-defined>
    <meta:user-defined meta:name="OVERHEIDop.versieInformatie"/>
  </office:meta>
</office:document-meta>
</file>