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Convenant Eindtermen voor de landelijke opleidingen Toezicht en Handhaving BWT</text:h>
      <text:p text:style-name="ifm_p_mt.7.4mm_ifm">Partijen:</text:p>
      <text:p text:style-name="ifm_p_mt.3.7mm_ifm">1. de Minister van Volkshuisvesting en Ruimtelijke Ordening, mevrouw M. Keijzer, handelend in de hoedanigheid van bestuursorgaan en als vertegenwoordiger van de Staat der Nederlanden, hierna te noemen: VRO;</text:p>
      <text:p text:style-name="ifm_p_mt.3.7mm_ifm">2. de vereniging: Vereniging van Nederlandse Gemeenten, gesitueerd te Nassaulaan 12 te Den Haag, geregistreerd bij de KvK onder het nummer 40409418, vertegenwoordigd door de heer R. van Niejenhuis, wethouder van de gemeente Groningen, handelend namens VNG als lid van de commissie Ruimte, Wonen en Mobiliteit, hierna te noemen: VNG;</text:p>
      <text:p text:style-name="ifm_p_mt.3.7mm_ifm">3. de vereniging (beroepsorganisatie): Vereniging Bouw- en Woontoezicht Nederland, gesitueerd Galvanistraat 1 te Ede, geregistreerd bij de KvK onder het nummer 27259185, vertegenwoordigd door de heer W. Ankersmit, handelend namens Vereniging BWT als directeur, hierna te noemen: Vereniging BWT</text:p>
      <text:p text:style-name="ifm_p_mt.3.7mm_ifm">4. de stichting: Stichting Behartiging Opleidingen Bouwnijverheid-Kader en Ondernemingsopleiding Bouwbedrijf, gesitueerd te Zilverstraat 69 te Zoetermeer, geregistreerd bij KVK onder het nummer 41149575, vertegenwoordigd door de heer M. Krijger, algemeen directeur, hierna te noemen: BOB-KOB;</text:p>
      <text:p text:style-name="ifm_p_mt.3.7mm_ifm">5. de besloten vennootschap met beperkte aansprakelijkheid: Envire Opleidingen B.V., gesitueerd te Vlasbaan 6 te Leiderdorp, geregistreerd bij KVK onder het nummer 80870279, vertegenwoordigd door de heer E. Houtman, mede aandeelhouder, hierna te noemen: Envire,</text:p>
      <text:p text:style-name="ifm_p_mt.3.7mm_ifm">6. de besloten vennootschap met beperkte aansprakelijkheid: Bestuursacademie Nederland Opleidingen B.V gevestigd te Marathon 7 te Hilversum, geregistreerd bij KVK onder het nummer 30188331, vertegenwoordigd door de heer M. van der Groep, directeur, hierna te noemen: Bestuursacademie;</text:p>
      <text:p text:style-name="ifm_p_mt.3.7mm_ifm">7. de besloten vennootschap met beperkte aansprakelijkheid: Pont Academy B.V., gesitueerd te Danzigerkade 225 te Amsterdam, geregistreerd bij KVK onder het nummer 51748878, vertegenwoordigd door de heer R. Koppers, directeur, hierna te noemen: Pont;</text:p>
      <text:p text:style-name="ifm_p_mt.3.7mm_ifm">8. de besloten vennootschap met beperkte aansprakelijkheid: Lybrae Omgevingsadvies B.V., handelend onder de naam Lybrae Academie, statutair gevestigd te Maastricht, gesitueerd te Anderlechtstraat 15 te Eindhoven, geregistreerd bij KVK onder het nummer 14130102, vertegenwoordigd door de heer ing. D. van Uijen, hierna te noemen: Lybrae.</text:p>
      <text:p text:style-name="ifm_p_mt.3.7mm_ifm">De partijen genoemd onder 4 tot en met 8 hierna tevens samen te noemen: de Opleidingsorganisaties.</text:p>
      <text:p text:style-name="ifm_p_mt.3.7mm_ifm">Alle Partijen hierna tezamen te noemen: Partijen.</text:p>
      <text:p text:style-name="ifm_p_mt.3.7mm_ifm"><text:span text:style-name="ifm_span_font.bold_ifm">Overwegen het volgende,</text:span></text:p>
      <text:p text:style-name="ifm_p_mt.3.7mm_ifm">Gemeenten, wettelijk belast met het uitvoeren van “bouw- en woontoezicht” op gebouwen, hebben grote behoefte aan een basisopleiding voor toezichthouders en voor handhavers die toezien op de handhaving (hierna te noemen: toezichthouders en handhavers) op het gebied van bouw- en woontoezicht. Door nieuwe wetgeving en hogere eisen die op dit gebied aan gemeenten worden gesteld, is het takenpakket en de inhoud van het vakgebied veranderd. Dit onderstreept de urgentie om gerichte aandacht te besteden aan de Opleiding en scholing van toezichthouders en handhavers.</text:p>
      <text:p text:style-name="ifm_p_mt.3.7mm_ifm">VRO, VNG en Vereniging BWT zijn gezamenlijke opdrachtgever van het project voor het ontwikkelen van de Eindtermen en daarna de verdere stappen richting professionalisering en kwaliteitsverbetering voor de vakgebieden woontoezicht en bouwtoezicht. Hierbij worden met name de inhoudelijke expertise van Vereniging BWT en VNG ingezet bij de uitvoering van dit project. VRO, VNG en Vereniging BWT dragen de financiering van dit project gezien het belang dat zij hieraan hechten.</text:p>
      <text:p text:style-name="ifm_p_mt.3.7mm_ifm">VRO (directie Wonen) is betrokken bij de projectorganisatie. VRO steunt de opzet van een landelijke uniforme opleiding voor bouw- en woontoezicht. Waar passend ondersteunt VRO de start van de Opleiding door de Opleidingsorganisaties in dit kader met zichtbare steun en communicatie. VRO signaleert ook ontwikkelingen aan de wetgevingskant die relevant zijn voor de inhoud van de Opleiding.</text:p>
      <text:p text:style-name="ifm_p_mt.3.7mm_ifm">Vereniging BWT is een vereniging opgericht door (en voor) vertegenwoordigers van bouw- en woontoezicht van gemeenten en Omgevingsdiensten. Daar waar de VNG de vertegenwoordiger is van alle gemeenten in brede zin, is de Vereniging BWT vooral betrokken vanuit het vakgebied en haar expertise.</text:p>
      <text:p text:style-name="ifm_p_mt.3.7mm_ifm">De VNG ziet als koepelorganisatie de behoefte bij gemeenten om meer hulpmiddelen en ondersteuning bij de uitvoering van de onderhavige nieuwe wet- en regelgeving. Zij vertegenwoordigt alle gemeenten en hecht er groot belang aan dat gemeenten en hun medewerkers goed gefaciliteerd worden om hun werkzaamheden/taken goed uit te voeren.</text:p>
      <text:p text:style-name="ifm_p_mt.3.7mm_ifm">Op initiatief van VRO, Vereniging BWT en de gemeenten Den Haag, Rotterdam, Utrecht, Leiden, Haarlem, Leeuwarden, Amsterdam en Groningen is een Werkgroep samengesteld. De Werkgroep houdt zich bezig met de randvoorwaarden om te komen tot uniforme Eindtermen voor toezichthouders en handhavers. Door middel van het ontwikkelen van Eindtermen en het uitzetten van mogelijke vervolgstappen, zoals het instellen van een Raad van Toezicht voor het houden van evaluaties en bewaken van de kwaliteit van de Eindtermen en de examens van de uniforme Eindtermen voor toezichthouders en handhavers, bouwt de Werkgroep aan het voorzien van de behoefte van gemeenten.</text:p>
      <text:p text:style-name="ifm_p_mt.3.7mm_ifm">De Opleidingsorganisaties zijn actief in het werkveld van gemeenten op het gebied van Vergunningverlening, Toezicht en Handhaving (VTH), werken samen met Vereniging BWT en hebben ervaring met het verzorgen van leergangen zoals de opleidingen ABW 1 (en 2). Zij willen opleidingen ontwikkelen waar de gemeenten en omgevingsdiensten behoefte aan hebben, zoals de uniforme Eindtermen voor toezichthouders en handhavers.</text:p>
      <text:p text:style-name="ifm_p_mt.3.7mm_ifm">De Opleidingsorganisaties blijven in gesprek met de hiervoor genoemde Werkgroep en – indien ingesteld – de Raad van Toezicht. Zij begrijpen de wens om te komen tot heldere criteria voor uniforme Eindtermen voor de toezichthouders en handhavers voor woontoezicht en bouwtoezicht. De Eindtermen willen zij gebruiken als basis de door hen ontwikkelde Opleiding voor toezichthouders en handhavers.</text:p>
      <text:p text:style-name="ifm_p_mt.3.7mm_ifm">De inrichting en structuur van de Opleiding, waaronder de eventuele modulaire opbouw, worden uitgewerkt door de Opleidingsorganisaties. Daarbij spelen zij in op actuele ontwikkelingen binnen het vakgebied en op de praktijkervaring van professionals in het VTH-domein. Opleidingsorganisaties zorgen voor een samenhangende en praktijkgerichte benadering, waarbij relevante onderdelen op een inhoudelijk verantwoorde wijze met elkaar worden verbonden.</text:p>
      <text:p text:style-name="ifm_p_mt.3.7mm_ifm">Er zijn ten minste twee functies/rollen te onderscheiden waarvoor de Opleiding dient: de rol van Woontoezichthouder en de rol van Bouwtoezichthouder. Beide rollen kunnen door één functionaris uitgeoefend worden.</text:p>
      <text:p text:style-name="ifm_p_mt.3.7mm_ifm">De Werkgroep heeft, na raadpleging van vele andere gemeenten uit het land, vastgesteld welke kennis, ervaring, expertise en vaardigheden noodzakelijk zijn voor een goede uitvoering van de werkzaamheden. Per Eindterm wordt met een toelichting beschreven wat met de eindterm wordt bedoeld en beoogd.</text:p>
      <text:p text:style-name="ifm_p_mt.3.7mm_ifm">Om de evaluatie met de Opleidingsorganisaties over Eindtermen, de Opleiding, examens en resultaten van deelnemers goed te laten verlopen, zal gestreefd worden naar het instellen van een onafhankelijk toezichthoudend orgaan, bijvoorbeeld een Raad van Toezicht.</text:p>
      <text:h text:style-name="ifm_p_font.bold_mt.3.7mm_page.keep-with-next_ifm" text:outline-level="3">Doelen</text:h>
      <text:p text:style-name="ifm_p_mt.3.7mm_ifm">Het convenant beoogt uniformering, professionalisering en kwaliteitsverbetering van Woontoezichthouders en Bouwtoezichthouders, één en ander in lijn met de Kwaliteitscriteria 3.0.</text:p>
      <text:p text:style-name="ifm_p_mt.3.7mm_ifm">Het beoogt bij te dragen aan de behoefte van gemeenten en Vereniging BWT om uniforme normen te stellen voor genoemde toezichthouders en handhavers waarvan de reikwijdte en resultaten, ongeacht door wie de Opleiding wordt gegeven, hetzelfde is. Het convenant is onderdeel van een bredere ontwikkeling om de kwaliteit van professionalisering van het vakgebied Toezicht en Handhaving na te streven en op een hoger niveau te brengen en te houden.</text:p>
      <text:p text:style-name="ifm_p_mt.3.7mm_ifm">Het opleidingskader met specifieke Eindtermen heeft als doel om eenduidigheid te creëren over welke kennis, ervaring, expertise en vaardigheden een Woontoezichthouder en Bouwtoezichthouder moeten hebben voor de uitvoering van de primaire taken. Een ander doel is om de Woontoezichthouder en Bouwtoezichthouder in staat te stellen om bij te dragen aan integrale (leefbaarheids- en veiligheids)projecten en doelstellingen. Daarnaast dienen de Eindtermen bij te dragen aan de verdere professionalisering van het vakgebied toezicht en handhaving en de medewerkers binnen dit domein.</text:p>
      <text:p text:style-name="ifm_p_mt.3.7mm_ifm">De deelnemers aan dit convenant stellen zich tot doel om in 2026 te onderzoeken hoe regelmatige evaluatie van de Eindtermen, opleidingen, examens en studieresultaten van deelnemers het best kan worden geborgd. Hierbij kan gedacht worden aan het instellen van, bijvoorbeeld, een Raad van Toezicht, een examencommissie en/of het instellen van landelijke examens. Onafhankelijkheid van de in te stellen instantie(s) hierbij is een belangrijk aandachtspunt.</text:p>
      <text:p text:style-name="ifm_p_mt.3.7mm_ifm">Ook de verdere uitwerking en doorontwikkeling van de Eindtermen (met bijvoorbeeld extra verdieping voor senior-medewerkers, specialisaties en andere gewnste aanpassingen) zal dan aan bod komen.</text:p>
      <text:p text:style-name="ifm_p_mt.3.7mm_ifm"><text:span text:style-name="ifm_span_font.bold_ifm">Begripsbepaling:</text:span></text:p>
      <text:p text:style-name="ifm_p_mt.3.7mm_ifm">In dit convenant (en de daarbij behorende bijlage in de vom van de Eindtermen) wordt verstaan onder:</text:p>
      <text:p text:style-name="ifm_p_ifm">a.  <text:span text:style-name="ifm_span_font.italic_ifm">Eindtermen:</text:span> beknopte beschrijvingen van hetgeen de deelnemer na afloop van de Opleiding aan kennis, ervaring, expertise en vaardigheden moet bezitten. Het gaat dan concreet om bijvoorbeeld kennis, begrip en toepassing van wet- en regelgeving, beleid, processen, jurisprudentie en inhoudelijke elementen, alsmede de ontwikkeling van competenties, vaardigheden, houding en gedrag. Deze kennis, ervaring, expertise en vaardigheden zijn in de Eindtermen uitgewerkt per onderwerp;</text:p>
      <text:p text:style-name="ifm_p_ifm">b.  <text:span text:style-name="ifm_span_font.italic_ifm">VTH:</text:span> Vergunningverlening, toezicht en handhaving;</text:p>
      <text:p text:style-name="ifm_p_ifm">c.  <text:span text:style-name="ifm_span_font.italic_ifm">ABW:</text:span> Ambtenaar Bouw- en Woontoezicht;</text:p>
      <text:p text:style-name="ifm_p_ifm">d.  <text:span text:style-name="ifm_span_font.italic_ifm">Bouwtoezichthouder:</text:span> de toezichthouder die voornamelijk actief is bij het toezicht op de realisatiefase van omgevingsvergunningen van zowel bestaande bouw als nieuwbouw. Hieronder vallen ook de handhavingsjuristen op dit gebied;</text:p>
      <text:p text:style-name="ifm_p_ifm">e.  <text:span text:style-name="ifm_span_font.italic_ifm">Woontoezichthouder:</text:span> de toezichthouder die zich voornamelijk bezighoudt met het toezicht op het gebruik van woningen en gebouwen en de kwaliteit van bestaande bouw. Hieronder vallen ook de handhavingsjuristen op dit gebied;</text:p>
      <text:p text:style-name="ifm_p_ifm">Het is mogelijk dat de taken als bedoeld in d en e door één persoon worden uitgevoerd.</text:p>
      <text:p text:style-name="ifm_p_ifm">f.  <text:span text:style-name="ifm_span_font.italic_ifm">[Raad van Toezicht: (wordt in overleg met partijen ingesteld en nader ingevuld),</text:span> voor het houden van evaluaties en bewaken van de kwaliteit van de Eindtermen en de examens van de uniforme Eindtermen voor toezichthouders en handhavers];</text:p>
      <text:p text:style-name="ifm_p_ifm">g.  <text:span text:style-name="ifm_span_font.italic_ifm">Werkgroep:</text:span> werkgroep bestaande uit vertegenwoordigers van VRO, Vereniging BWT en de VNG, waaronder in iedergeval, de gemeenten Den Haag, Rotterdam, Utrecht, Leiden, Haarlem, Leeuwarden, Amsterdam en Groningen. De Werkgroep kan worden uitgebreid of uitgewisseld met andere gemeenten.</text:p>
      <text:p text:style-name="ifm_p_ifm">h.  <text:span text:style-name="ifm_span_font.italic_ifm">De Opleiding:</text:span> de Opleiding waarin alle Eindtermen behandeld zijn. Deze Opleiding kan modulair worden ingericht, waarbij alle modules tezamen <text:span text:style-name="ifm_span_font.italic_ifm">de Opleiding</text:span> vormen. Opleidingsorganisaties hebben hierbij didactische autonomie;</text:p>
      <text:p text:style-name="ifm_p_ifm">i.  <text:span text:style-name="ifm_span_font.italic_ifm">Opleidingsorganisaties:</text:span> de bij dit convenant aangesloten organisaties die de Opleiding verzorgen;</text:p>
      <text:p text:style-name="ifm_p_mt.3.7mm_indent.0mm_ifm"><text:span text:style-name="ifm_span_font.bold_ifm">komen het volgende overeen:</text:span></text:p>
      <text:h text:style-name="ifm_p_font.bold_mt.5.08mm_page.keep-with-next_ifm" text:outline-level="2">Artikel<text:s/>1<text:s/>– Afspraken</text:h>
      <text:p text:style-name="ifm_p_mt.4.23mm_ifm">1.  Gemeenten, verenigd in de VNG, bieden aan de Opleidingsorganisaties een opleidingskader dat specifieke Eindtermen bevat waarin beschreven is over welke kennis, ervaring, expertise en vaardigheden een toezichthouder c.q. handhaver dient te hebben na het succesvol afronden van de Opleiding.</text:p>
      <text:p text:style-name="ifm_p_ifm">Didactische autonomie van de Opleidingsorganisaties is bij het samenstellen van de Opleiding het uitgangspunt.</text:p>
      <text:p text:style-name="ifm_p_mt.3.7mm_ifm">2.  Opleidingsorganisaties gebruiken de Eindtermen voor de invulling van de Opleiding.</text:p>
      <text:p text:style-name="ifm_p_mt.3.7mm_ifm">3.  Na afloop van de Opleiding of een module wordt getoetst in hoeverre de deelnemer de aangeboden leerstof kent, begrijpt en/of kan toepassen zoals in de Eindtermen is beschreven.</text:p>
      <text:p text:style-name="ifm_p_mt.3.7mm_ifm">4.  Bij een modulair ingerichte opleiding voorzien alle modules tezamen in de Eindtermen. Samen vormen de modules de Opleiding.</text:p>
      <text:p text:style-name="ifm_p_mt.3.7mm_ifm">5.  Actualiteit, kwaliteit en uniformiteit van de Eindtermen worden gezamenlijk bewaakt door de Werkgroep en Opleidingsorganisaties. De Werkgroep houdt in samenspraak met de opleidingsorganisaties de Eindtermen bij, past deze aan, schrapt indien nodig overbodige Eindtermen, verdiept bestaande en ontwikkelt desgewenst nieuwe Eindtermen.</text:p>
      <text:p text:style-name="ifm_p_mt.3.7mm_ifm">6.  In afwachting van het instellen van (bijvoorbeeld) een Raad van Toezicht verzorgt de Werkgroep jaarlijkse evaluaties over het functioneren van de Eindtermen en het behalen van de gewenste doelen.</text:p>
      <text:p text:style-name="ifm_p_mt.3.7mm_ifm">7.  De Werkgroep organiseert ten minste jaarlijks een evaluatie over het opleidingsprogramma en bespreekt welke veranderingen en/of toevoegingen eventueel nodig zijn ter verbetering van (resultaten van) de Opleiding. De wijzigingen van de Eindtermen worden daarbij besproken, alsmede de resultaten van de evaluaties met de Opleidingsorganisaties. De Opleidingsorganisaties worden hier tijdig over ingelicht.</text:p>
      <text:h text:style-name="ifm_p_font.italic_mt.5.08mm_page.keep-with-next_ifm" text:outline-level="4">Overige bepalingen</text:h>
      <text:h text:style-name="ifm_p_font.bold_mt.5.08mm_page.keep-with-next_ifm" text:outline-level="5">Naleving, geschilbeslechting, wijziging, toetreding en opzegging</text:h>
      <text:h text:style-name="ifm_p_font.bold_mt.5.08mm_page.keep-with-next_ifm" text:outline-level="2">Artikel<text:s/>2<text:s/>– Wijzigingen</text:h>
      <text:p text:style-name="ifm_p_mt.4.23mm_ifm">1.  Elke Partij kan schriftelijk verzoeken dit convenant te wijzigen. De wijziging behoeft de goedkeuring van alle Partijen.</text:p>
      <text:p text:style-name="ifm_p_mt.3.7mm_ifm">2.  Partijen treden in overleg binnen 6 weken nadat een Partij het verzoek kenbaar heeft gemaakt bij de Vereniging BWT. De Vereniging BWT informeert de overige Partijen over de voorgestelde wijziging en vraagt hen om goedkeuring.</text:p>
      <text:p text:style-name="ifm_p_mt.3.7mm_ifm">3.  Nadat alle Partijen aan de Vereniging BWT kenbaar hebben gemaakt in te stemmen met het verzoek tot wijziging, wordt de wijziging en de goedkeuringsverklaringen als bijlage aan dit convenant gehecht.</text:p>
      <text:h text:style-name="ifm_p_font.bold_mt.5.08mm_page.keep-with-next_ifm" text:outline-level="2">Artikel<text:s/>3<text:s/>– Opzegging en verwijdering</text:h>
      <text:p text:style-name="ifm_p_mt.4.23mm_ifm">1.  Elke Partij kan het convenant met inachtneming van een opzegtermijn van 3 maanden schriftelijk opzeggen, tenzij een zodanige verandering van omstandigheden is opgetreden dat de Partij het convenant billijkheidshalve op kortere termijn wenst te eindigen. De opzeggende Partij moet de verandering in omstandigheden vermelden.</text:p>
      <text:p text:style-name="ifm_p_mt.3.7mm_ifm">2.  Wanneer een Partij het convenant opzegt, blijft het convenant voor de overige Partijen in stand voor zover de inhoud en de strekking ervan zich daartegen niet verzetten.</text:p>
      <text:p text:style-name="ifm_p_mt.3.7mm_ifm">3.  Ingeval van beëindiging van het convenant krachtens opzegging is geen van de Partijen jegens een andere Partij schadeplichtig.</text:p>
      <text:p text:style-name="ifm_p_mt.3.7mm_ifm">4.  De opzeggende Partij dient terstond elke verwijzing naar dit convenant uit haar communicatie te verwijderen.</text:p>
      <text:h text:style-name="ifm_p_font.bold_mt.5.08mm_page.keep-with-next_ifm" text:outline-level="2">Artikel<text:s/>4<text:s/>– Toetreding nieuwe partijen</text:h>
      <text:p text:style-name="ifm_p_mt.4.23mm_ifm">1.  Tijdens de looptijd van dit convenant kunnen andere partijen, zoals andere opleidingsorganisaties, toetreden. Met ondertekening gaan nieuwe deelnemers akkoord met de voorwaarden die in dit convenant zijn opgenomen Voor zover nodig zal een nader voorstel worden gedaan om toetredingseisen te formuleren.</text:p>
      <text:p text:style-name="ifm_p_mt.3.7mm_ifm">2.  Het schriftelijke verzoek tot toetreding met daarbij de concrete bijdrage aan het convenant wordt gericht aan de Vereniging BWT, die het verzoek voorlegt aan de Werkgroep. De Werkgroep beslist over het verzoek, waarna de Vereniging BWT de betrokken Partijen bij het convenant informeert.</text:p>
      <text:p text:style-name="ifm_p_mt.3.7mm_ifm">3.  De Werkgroep beslist over toetreding van nieuwe partijen om de schijn van commerciele uitsluiting te voorkomen.</text:p>
      <text:p text:style-name="ifm_p_mt.3.7mm_ifm">4.  Na toelating tot het convenant ontvangt de toetredende partij de status van Partij van het convenant en gelden voor die Partij de voor haar uit het convenant voortvloeiende rechten en verplichtingen.</text:p>
      <text:p text:style-name="ifm_p_mt.3.7mm_ifm">5.  Het verzoek tot toetreding en het akkoord van Partijen worden als bijlagen aan het convenant gehecht.</text:p>
      <text:h text:style-name="ifm_p_font.bold_mt.5.08mm_page.keep-with-next_ifm" text:outline-level="2">Artikel<text:s/>5<text:s/>– Nakoming en uitsluiting van deelname aan het convenant</text:h>
      <text:p text:style-name="ifm_p_mt.4.23mm_ifm">1.  Het convenant is niet in rechte afdwingbaar.</text:p>
      <text:p text:style-name="ifm_p_mt.3.7mm_ifm">2.  Partijen kunnen elkaar aanspreken op tekortkomingen in de nakoming van het convenant</text:p>
      <text:p text:style-name="ifm_p_mt.3.7mm_ifm">3.  Indien een Partij niet handelt in lijn met het convenant of niet voldoet aan de voorwaarden dan bespreekt de Werkgroep dit met betrokken Partij.</text:p>
      <text:p text:style-name="ifm_p_mt.3.7mm_ifm">4.  De Werkgroep bespreekt met de betrokken partij hoe de tekortkomingen verbeterd kunnen worden en bepaalt daartoe, in samenspraak met betrokken Partij, een termijn om weer aan de voorwaarden te voldoen.</text:p>
      <text:p text:style-name="ifm_p_mt.3.7mm_ifm">5.  Indien een Partij in verzuim blijft, kan deze, na een verzoek tot opheffing of wegnemen van het verzuim door de Werkgroep, worden verwijderd als partner van het convenant. Om de schijn van commerciele uitsluiting te vooromen beslist de Werkgroep hier na raadpleging van de Partijen over.</text:p>
      <text:h text:style-name="ifm_p_font.italic_mt.5.08mm_page.keep-with-next_ifm" text:outline-level="4">Slotbepalingen</text:h>
      <text:h text:style-name="ifm_p_font.bold_mt.5.08mm_page.keep-with-next_ifm" text:outline-level="2">Artikel<text:s/>6<text:s/>– Beroep op het convenant</text:h>
      <text:p text:style-name="ifm_p_mt.4.23mm_ifm">Partijen mogen zich, bijvoorbeeld voor promotionele doeleinden, beroepen op dit convenant.</text:p>
      <text:h text:style-name="ifm_p_font.bold_mt.5.08mm_page.keep-with-next_ifm" text:outline-level="2">Artikel<text:s/>7<text:s/>– Uitvoering in overeenstemming met Unierecht</text:h>
      <text:p text:style-name="ifm_p_mt.4.23mm_ifm">De afspraken van dit convenant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8<text:s/>– Gegevensuitwisseling</text:h>
      <text:p text:style-name="ifm_p_mt.4.23mm_ifm">1.  De in het kader van (de uitvoering van) dit convenant uitgewisselde dan wel uit te wisselen informatie is in beginsel openbaar, behoudens concurrentiegevoelige informatie.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it convenant.</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9<text:s/>– Ongeldigheid</text:h>
      <text:p text:style-name="ifm_p_mt.4.23mm_ifm">Indien een bepaling van het convenant in enige mate als nietig, vernietigbaar, ongeldig, onwettig of anderszins als niet-bindend moet worden beschouwd, wordt die bepaling, voor zover nodig, uit het convenant verwijderd en vervangen door een bepaling die wel bindend en rechtsgeldig is en die de inhoud van de niet-geldige bepaling zoveel mogelijk benadert. De overige bepalingen van het convenant blijven in een dergelijke situatie ongewijzigd en onverminderd geldig.</text:p>
      <text:h text:style-name="ifm_p_font.bold_mt.5.08mm_page.keep-with-next_ifm" text:outline-level="2">Artikel<text:s/>10<text:s/>– Publiekrechtelijke medewerking en toepasselijk recht</text:h>
      <text:p text:style-name="ifm_p_mt.4.23mm_ifm">1.  De in het kader van het convenant door Partijen te verlenen (publiekrechtelijke) medewerking laat de publiekrechtelijke positie en bevoegdheden van Partijen onverlet.</text:p>
      <text:p text:style-name="ifm_p_mt.3.7mm_ifm">2.  Op het convenant is uitsluitend Nederlands recht van toepassing.</text:p>
      <text:h text:style-name="ifm_p_font.bold_mt.5.08mm_page.keep-with-next_ifm" text:outline-level="2">Artikel<text:s/>11<text:s/>– Ondertekening in verschillende exemplaren</text:h>
      <text:p text:style-name="ifm_p_mt.4.23mm_ifm">Het convenant kan worden ondertekend door Partijen in verschillende exemplaren, die samengevoegd hetzelfde rechtsgevolg hebben alsof het convenant is ondertekend door alle Partijen in één exemplaar.</text:p>
      <text:h text:style-name="ifm_p_font.bold_mt.5.08mm_page.keep-with-next_ifm" text:outline-level="2">Artikel<text:s/>12<text:s/>– Citeertitel</text:h>
      <text:p text:style-name="ifm_p_mt.4.23mm_ifm">Het convenant kan worden aangehaald als “Convenant Eindtermen voor de landelijke opleidingen toezicht en handhaving BWT”.</text:p>
      <text:h text:style-name="ifm_p_font.bold_mt.5.08mm_page.keep-with-next_ifm" text:outline-level="2">Artikel<text:s/>13<text:s/>– Inwerkingtreding en looptijd</text:h>
      <text:p text:style-name="ifm_p_mt.4.23mm_ifm">1.  Het convenant treedt in werking met ingang van de dag na ondertekening door alle Partijen.</text:p>
      <text:h text:style-name="ifm_p_font.bold_mt.5.08mm_page.keep-with-next_ifm" text:outline-level="2">Artikel<text:s/>14<text:s/>– Publicatie</text:h>
      <text:p text:style-name="ifm_p_mt.4.23mm_ifm">Het convenant zal openbaar worden gemaakt door publicatie in de Staatscourant.</text:p>
      <text:p text:style-name="ifm_p_mt.3.7mm_ifm">Aldus overeengekomen en in tweevoud ondertekend,</text:p>
      <text:p text:style-name="ifm_p_font.italic_mt.3.7mm_ifm">Ministerie Volkshuisvesting en Ruimtelijke Ordening,</text:p>
      <text:p text:style-name="ifm_p_font.italic_mt.3.7mm_ifm">VNG,</text:p>
      <text:p text:style-name="ifm_p_font.italic_mt.3.7mm_ifm">Vereniging BWT,</text:p>
      <text:p text:style-name="ifm_p_font.italic_mt.3.7mm_ifm">BOB-KOB,</text:p>
      <text:p text:style-name="ifm_p_font.italic_mt.3.7mm_ifm">Envire,</text:p>
      <text:p text:style-name="ifm_p_font.italic_mt.3.7mm_ifm">Bestuursacademie,</text:p>
      <text:p text:style-name="ifm_p_font.italic_mt.3.7mm_ifm">Pont en Lybra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32</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32</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Eindtermen voor de landelijke opleidingen Toezicht en Handhaving BW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24/xml/MC-OEP-StcrtOverigConvenant-Web.xml</meta:user-defined>
    <meta:user-defined meta:name="OVERHEIDop.steltVast"/>
    <meta:user-defined meta:name="OVERHEIDop.StcrtID/DC.identifier">stcrt-2026-2183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Economie | Bouwnijverheid</meta:user-defined>
    <meta:user-defined meta:name="DC.title">Convenant Eindtermen voor de landelijke opleidingen Toezicht en Handhaving BWT</meta:user-defined>
    <meta:user-defined meta:name="DCTERMS.W3CDTF/DCTERMS.available">2026-07-20</meta:user-defined>
  </office:meta>
</office:document-meta>
</file>