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Kruisoord A7 1463 DA Noordbeemst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93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Kruisoord A7 1463 DA Noordbeems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3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3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3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140</meta:user-defined>
    <meta:user-defined meta:name="DCTERMS.abstract">186.Kruisoord_Info-scherm_MeldingRWS_GC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Kruisoord A7 1463 DA Noordbeemst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1830</meta:user-defined>
    <meta:user-defined meta:name="OVERHEIDop.StcrtID/DC.identifier">stcrt-2026-21830</meta:user-defined>
    <meta:user-defined meta:name="OVERHEIDop.versieInformatie"/>
  </office:meta>
</office:document-meta>
</file>