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2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Omoda en Wehkamp, Autoriteit Consument en Markt</text:h>
      <text:h text:style-name="ifm_p_font.bold_mt.7.4mm_page.keep-with-next_ifm" text:outline-level="4">Zaaknummer ACM/26/202545</text:h>
      <text:p text:style-name="ifm_p_mt.4.23mm_ifm">Op 10 juni 2026 heeft de Autoriteit Consument en Markt een melding ontvangen van een voorgenomen concentratie in de zin van artikel 34 van de Mededingingswet.</text:p>
      <text:p text:style-name="ifm_p_mt.3.7mm_ifm">Hierin staat dat Omoda Holding B.V. (Omoda) voornemens is indirect, via haar dochteronderneming O-Group B.V., uitsluitende zeggenschap te verkrijgen over Wehkamp Retail Group Holding B.V. (Wehkamp).</text:p>
      <text:p text:style-name="ifm_p_mt.3.7mm_ifm">De betrokken ondernemingen voeren de volgende activiteiten uit:</text:p>
      <text:p text:style-name="ifm_p_ifm">–  Omoda is een Nederlands familiebedrijf dat opereert binnen de detailhandel in modeartikelen voor dames, heren en kinderen. Het verkoopt een breed scala aan merken van derden, vooral in het midden-hoog segment.</text:p>
      <text:p text:style-name="ifm_p_ifm">–  Wehkamp is een Nederlandse online retailer met een breed assortiment gericht op de Nederlandse consument. Wehkamp bedient het middensegment, met een assortiment van modeartikelen (schoenen, kleding, tassen en accessoires), maar ook beauty-, home &amp; living-, keuken-, schoonmaak- en speelgoedartikelen.</text:p>
      <text:p text:style-name="ifm_p_mt.3.7mm_ifm">Wilt u reageren? Dat kan alleen als u belanghebbende bent. Uw reactie moet <text:span text:style-name="ifm_span_font.bold_ifm">binnen zeven dagen</text:span> na de publicatiedatum van deze mededeling, onder vermelding van zaaknummer ACM/26/202545 zijn ontvangen bij:</text:p>
      <text:p text:style-name="ifm_p_mt.3.7mm_ifm">Autoriteit Consument en Markt</text:p>
      <text:p text:style-name="ifm_p_ifm">Directie Mededinging</text:p>
      <text:p text:style-name="ifm_p_ifm"><text:span text:style-name="ifm_span_font.bold_ifm">E-mail: </text:span>acm-post@acm.nl</text:p>
      <text:p text:style-name="ifm_p_ifm"><text:span text:style-name="ifm_span_font.bold_ifm">Postadres: </text:span>Postbus 16326, 2500 BH Den Haag</text:p>
      <text:p text:style-name="ifm_p_ifm"><text:span text:style-name="ifm_span_font.bold_ifm">Koeriersadres: </text:span>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822</text:span><text:tab/>1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822</text:span><text:tab/>1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Omoda en Wehkamp,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182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Omoda en Wehkamp, Autoriteit Consument en Markt</meta:user-defined>
    <meta:user-defined meta:name="DCTERMS.W3CDTF/DCTERMS.available">2026-06-15</meta:user-defined>
  </office:meta>
</office:document-meta>
</file>