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r. H.G. Scholtenstraat 13 1508 EB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2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r. H.G. Scholtenstraat 13 1508 EB Zaa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21</meta:user-defined>
    <meta:user-defined meta:name="DCTERMS.abstract">Omgevingsmelding Liander kabels en leidingen leggen Dr.H.G. Scholtenstraat 13 1508 EB Zaandam 13-10-2025 tm 13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Dr. H.G. Scholtenstraat 13 1508 EB Zaan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20</meta:user-defined>
    <meta:user-defined meta:name="OVERHEIDop.StcrtID/DC.identifier">stcrt-2026-21820</meta:user-defined>
    <meta:user-defined meta:name="OVERHEIDop.versieInformatie"/>
  </office:meta>
</office:document-meta>
</file>