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3 maart 2026 houdende de beperking van de openbaarheid van de archiefbescheiden geborgen in het archief van de Nederlandse diplomatieke vertegenwoordiging in Slovenië, (1985) 2000–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lid 1, onder a en b, van de Archiefwet 1995, artikel 10 van het Archiefbesluit 1995 en het advies van het Nationaal Archief ontvangen op 17 maart 2026, met kenmerk 55399860;</text:p>
      <text:p text:style-name="ifm_p_mt.3.7mm_indent.0mm_ifm">Besluit:</text:p>
      <text:p text:style-name="ifm_p_mt.3.7mm_indent.0mm_ifm">Tot de volgende beperkingen aan de openbaarheid van archiefbestand, nummer 2.05.464</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56</text:p>
          </table:table-cell>
        </table:table-row>
      </table:table>
      <text:p text:style-name="ifm_p_ifm">Met het oog op de eerbiediging van de persoonlijke levenssfeer zijn de inventarisnummers, genoemd in de eerste kolom beperkt openbaar tot 1 januari van het jaar, genoemd in de tweede kolom. Het gaat om inventarisnummers met o.a. <text:span text:style-name="ifm_span_font.bold_ifm">bijzondere</text:span> persoonsgegevens van de (mogelijk) nog levende perso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5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en 2,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diplomatieke vertegenwoordiging in <text:span text:style-name="ifm_span_font.bold_mt.4.23mm_ifm">Slovenië.</text:span></text:p>
      <text:p text:style-name="ifm_p_font.italic_mt.3.7mm_ifm">
                  ’s-Gravenhage,
                   23 maart 2026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 Minister van Buitenlandse Zaken, Postbus 20061, 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N.B. Dossiers, die niet als neerslag van consulaire taken zijn ontstaan, kunnen ook persoonsgegevens bevatten (bijvoorbeeld persoonsgegevens van individuele leden van het Koninklijk Huis). Hiervoor geldt dezelfde beperkingsgrond.</text:p>
      <text:p text:style-name="ifm_p_mt.3.7mm_ifm">Het onderhavig archief bevat 2 dossiers aangaande nationaliteitenkwesties (inv.nrs. 26 en 84) met bijzondere persoonsgegevens.</text:p>
      <text:p text:style-name="ifm_p_mt.3.7mm_ifm">Dossiers met algemene persoonsgegevens betreffen de volgende inventarisnummers: 5, 44, 64, 76, 122, 128.</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1 dossier met gegevens van overwegend militair karakter (inventarisnummer: 131) en 3 dossiers bevattende gegevens met betrekking tot de krijgsmacht (inventarisnummers: 30, 32 en 54).</text:p>
      <text:p text:style-name="ifm_p_mt.3.7mm_ifm">Het archief bevat tevens 2 dossiers met NAVO-CONFI-documenten. Het betreft inventarisnummers 2 en 55.</text:p>
      <text:p text:style-name="ifm_p_mt.3.7mm_ifm">Het archief bevat tevens 5 dossiers met coreus-berichten (inventarisnummers: 81, 82, 94, 102 en 103).</text:p>
      <text:p text:style-name="ifm_p_mt.3.7mm_ifm">Ten slotte bevat het archief 1 dossier met informatie m.b.t. terrorisme (inventarisnummer 108).</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19</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19</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3 maart 2026 houdende de beperking van de openbaarheid van de archiefbescheiden geborgen in het archief van de Nederlandse diplomatieke vertegenwoordiging in Slovenië, (1985) 2000–2013</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8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3 maart 2026 houdende de beperking van de openbaarheid van de archiefbescheiden geborgen in het archief van de Nederlandse diplomatieke vertegenwoordiging in Slovenië, (1985) 2000–2013</meta:user-defined>
    <meta:user-defined meta:name="DCTERMS.alternative"/>
    <meta:user-defined meta:name="DCTERMS.W3CDTF/OVERHEIDop.datumOndertekening">2026-03-23</meta:user-defined>
    <meta:user-defined meta:name="DCTERMS.W3CDTF/DCTERMS.available">2026-06-19</meta:user-defined>
    <meta:user-defined meta:name="OVERHEIDop.Ruimtelijkplan/OVERHEIDop.bekendmakingBetreffendePlan"/>
  </office:meta>
</office:document-meta>
</file>