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Middelsloot A7 1462 MZ Middenbeems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93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Middelsloot A7 1462 MZ Middenbeems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1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136</meta:user-defined>
    <meta:user-defined meta:name="DCTERMS.abstract">114.Middlesloot_Info-scherm_MeldingRWS_GC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Middelsloot A7 1462 MZ Middenbeemst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818</meta:user-defined>
    <meta:user-defined meta:name="OVERHEIDop.StcrtID/DC.identifier">stcrt-2026-21818</meta:user-defined>
    <meta:user-defined meta:name="OVERHEIDop.versieInformatie"/>
  </office:meta>
</office:document-meta>
</file>