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yksstrjitwei 15 Men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yksstrjitwei 15 Men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56</meta:user-defined>
    <meta:user-defined meta:name="DCTERMS.abstract">Omgevingsmelding geluidschermen Ziggo A31 Ryksstrjitwei 15 Menaam  Waadhoek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yksstrjitwei 15 Mena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13</meta:user-defined>
    <meta:user-defined meta:name="OVERHEIDop.StcrtID/DC.identifier">stcrt-2026-21813</meta:user-defined>
    <meta:user-defined meta:name="OVERHEIDop.versieInformatie"/>
  </office:meta>
</office:document-meta>
</file>