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ietsbrug de Oversteek D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2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ietsbrug de Oversteek Dongen.</text:p>
            <text:p text:style-name="last-al">De Minister heeft de vergunningaanvraag ontvangen op 0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95</meta:user-defined>
    <meta:user-defined meta:name="DCTERMS.abstract">Omgevingsvergunning Gebr. van Kessel SP en T reingigen conserveren en nieuwe slijtlaag aanbrengen fietsbrug de Oversteek te Dongen 10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ietsbrug de Oversteek Don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12</meta:user-defined>
    <meta:user-defined meta:name="OVERHEIDop.StcrtID/DC.identifier">stcrt-2026-21812</meta:user-defined>
    <meta:user-defined meta:name="OVERHEIDop.versieInformatie"/>
  </office:meta>
</office:document-meta>
</file>