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straatweg 37 Wass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3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straatweg 377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1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1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1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157</meta:user-defined>
    <meta:user-defined meta:name="DCTERMS.abstract">Omgevingsmelding graafwerkzaamheden tbv aangevraagde blaastracé Ziggo  Rijksstraatweg 377 Wassenaar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ijksstraatweg 37 Wassenaa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1811</meta:user-defined>
    <meta:user-defined meta:name="OVERHEIDop.StcrtID/DC.identifier">stcrt-2026-21811</meta:user-defined>
    <meta:user-defined meta:name="OVERHEIDop.versieInformatie"/>
  </office:meta>
</office:document-meta>
</file>