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ort of Roermond Willem-Alexander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2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ort of Roermond Willem-Alexanderhaven.</text:p>
            <text:p text:style-name="last-al">De Minister heeft de vergunningaanvraag ontvangen op 09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0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8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093</meta:user-defined>
    <meta:user-defined meta:name="DCTERMS.abstract">Omgevingsvergunning Port of Roermond plaatsen van 11 afmeerpalen in de Willem_Alexanderhaven Roermond 15-07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ort of Roermond Willem-Alexanderha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808</meta:user-defined>
    <meta:user-defined meta:name="OVERHEIDop.StcrtID/DC.identifier">stcrt-2026-21808</meta:user-defined>
    <meta:user-defined meta:name="OVERHEIDop.versieInformatie"/>
  </office:meta>
</office:document-meta>
</file>