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e Moerdijkseweg 13 Zevenbergsche 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2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Moerdijkseweg 13 Zevenbergsche 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0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082</meta:user-defined>
    <meta:user-defined meta:name="DCTERMS.abstract">Omgevingsmelding Enexis Netbeheer vervangen LS kabel door viaduct Oude Moerdijkseweg 13 Zevenbergsche Hoek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ude Moerdijkseweg 13 Zevenbergsche Ho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807</meta:user-defined>
    <meta:user-defined meta:name="OVERHEIDop.StcrtID/DC.identifier">stcrt-2026-21807</meta:user-defined>
    <meta:user-defined meta:name="OVERHEIDop.versieInformatie"/>
  </office:meta>
</office:document-meta>
</file>