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Horsten 17 A 5991PW Baa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92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Horsten 17 A 5991PW Baarl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0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120</meta:user-defined>
    <meta:user-defined meta:name="DCTERMS.abstract">M.18269 - PEM VV-G OA25061 VV ANODEBED Bv ERP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Horsten 17 A 5991PW Baarlo</meta:user-defined>
    <meta:user-defined meta:name="DCTERMS.W3CDTF/DCTERMS.available">2026-06-15</meta:user-defined>
    <meta:user-defined meta:name="DCTERMS.W3CDTF/OVERHEIDop.jaargang">2026</meta:user-defined>
    <meta:user-defined meta:name="OVERHEIDop.publicationIssue">21805</meta:user-defined>
    <meta:user-defined meta:name="OVERHEIDop.StcrtID/DC.identifier">stcrt-2026-21805</meta:user-defined>
    <meta:user-defined meta:name="OVERHEIDop.versieInformatie"/>
  </office:meta>
</office:document-meta>
</file>