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idde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2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00</meta:user-defined>
    <meta:user-defined meta:name="DCTERMS.abstract">Omgevingsmelding los vast nemen aansluiting 3x25A bemeterd tbv DRIP dmv verbindingsmof Stedin Netbeheer Middelburg A58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idde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99</meta:user-defined>
    <meta:user-defined meta:name="OVERHEIDop.StcrtID/DC.identifier">stcrt-2026-21799</meta:user-defined>
    <meta:user-defined meta:name="OVERHEIDop.versieInformatie"/>
  </office:meta>
</office:document-meta>
</file>