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gunning Eurofins Analytico B.V. voor een kantoorpand, inclusief laboratorium, in de geluidswal naast Rijksweg 28 (A28) ter hoogte van km 28,0 Li in de gemeente Amersfoor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ALLSAFE Group B.V. om een vergunning op grond van de Omgevingswet.</text:p>
            <text:p text:style-name="common-al"> </text:p>
            <text:p text:style-name="common-al">De aanvraag met zaaknummer RWZ2026-00006403 betreft het bouwen en in stand houden van een kantoorpand in de geluidswal naast Rijksweg 28 (A28) ter hoogte van km 28,0 Li in de gemeente Amersfoort.</text:p>
            <text:p text:style-name="common-al"> </text:p>
            <text:p text:style-name="common-al">
            <text:span text:style-name="nadrukvet">Terinzagelegging</text:span>
          </text:p>
            <text:p text:style-name="common-al">De vergunning met bijbehorende stukken zijn van 15 juni 2026 tot 28 juli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Griffioenlaan 2 te Utrecht</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9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79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79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4422</meta:user-defined>
    <meta:user-defined meta:name="DCTERMS.abstract">Omgevingsvergunning Allsafe Group nieuwbouwproject Euroweg 40 3825HD Amersfoort 06-07-2026 tm 05-07-2027</meta:user-defined>
    <dc:language>nl</dc:language>
    <meta:user-defined meta:name="OVERHEIDop.locatietype/OVERHEIDop.gebiedsmarkering">Punt</meta:user-defined>
    <meta:user-defined meta:name="DC.title">Kennisgeving besluit andere activiteiten dan het leggen van kabels en leidingen in het beperkingengebied van een Rijksweg</meta:user-defined>
    <meta:user-defined meta:name="OVERHEIDop.datumEindeReactietermijn">2026-07-22</meta:user-defined>
    <meta:user-defined meta:name="OVERHEIDop.terinzageleggingBG">https://open.rijkswaterstaat.nl/@306044/kennisgeving-besluit-activiteiten-leggen</meta:user-defined>
    <meta:user-defined meta:name="DCTERMS.W3CDTF/DCTERMS.available">2026-06-15</meta:user-defined>
    <meta:user-defined meta:name="DCTERMS.W3CDTF/OVERHEIDop.jaargang">2026</meta:user-defined>
    <meta:user-defined meta:name="OVERHEIDop.publicationIssue">21797</meta:user-defined>
    <meta:user-defined meta:name="OVERHEIDop.StcrtID/DC.identifier">stcrt-2026-21797</meta:user-defined>
    <meta:user-defined meta:name="OVERHEIDop.versieInformatie"/>
  </office:meta>
</office:document-meta>
</file>