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kunstwerk Hoofdvaart in de A44</text:p>
            <text:p text:style-name="common-al">Besluit: verleend</text:p>
            <text:p text:style-name="common-al">Verzonden naar aanvrager op: 11 juni 2026</text:p>
            <text:p text:style-name="common-al">Zaaknummer: Z2025-001645</text:p>
            <text:p text:style-name="common-al">DSO nummer: 202511120161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7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45</meta:user-defined>
    <meta:user-defined meta:name="DCTERMS.abstract">het vervangen van kunstwerk Hoofdvaart in de A44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1772</meta:user-defined>
    <meta:user-defined meta:name="OVERHEIDop.StcrtID/DC.identifier">stcrt-2026-21772</meta:user-defined>
    <meta:user-defined meta:name="OVERHEIDop.versieInformatie"/>
  </office:meta>
</office:document-meta>
</file>