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7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Maasbracht – Dodewaard 380kV Bodem- en veldonderzoeken”, Rijksdienst voor Ondernemend Nederland</text:h>
      <text:p text:style-name="ifm_p_mt.7.4mm_ifm">Duvekot Rentmeesters B.V. vroeg op 11 juni 2026 een omgevingsvergunning flora- en fauna-activiteit aan voor het project “Maasbracht – Dodewaard 380kV Bodem- en veldonderzoeken”.</text:p>
      <text:p text:style-name="ifm_p_mt.3.7mm_ifm">Duvekot Rentmeesters vroeg de vergunning aan namens Tennet TSO om vaste rust- of voorplantingsplaatsen van de das opzettelijk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Minister van Landbouw, Visserij, Voedselzekerheid en Natuur. Met dit bericht laat hij weten dat h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11 juni 2026. Als h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1758</text:span><text:tab/>18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1758</text:span><text:tab/>18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Maasbracht – Dodewaard 380kV Bodem- en veldonderzoeken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2175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75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Maasbracht – Dodewaard 380kV Bodem- en veldonderzoeken”, Rijksdienst voor Ondernemend Nederland</meta:user-defined>
    <meta:user-defined meta:name="DCTERMS.W3CDTF/DCTERMS.available">2026-06-18</meta:user-defined>
  </office:meta>
</office:document-meta>
</file>