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5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Maatschap Dierenkliniek Dronten</text:span></text:p>
      <text:p text:style-name="ifm_p_ifm">De op 30 oktober 2024 aan M.W.M. McGee-Breukel en A. Arkensteijn-Elema, handelend in maatschapsverband onder de naam Maatschap Dierenkliniek Dronten, verleende vergunning met kenmerk ANVS-PP-2024/0107743-04 is gewijzigd. De wijziging heeft betrekking op de tenaamstelling, die is gewijzigd in A. Arkensteijn-Elema en Veterinair Management Langemaat-Westerbroek B.V., handelend in maatschapsverband onder de naam Maatschap Dierenkliniek Dronten, alsmede op de vestigingsplaats, die is gewijzigd van De Rede 20 te Dronten naar De Morinel 77 te Dronten.</text:p>
      <text:p text:style-name="ifm_p_ifm">Kenmerk: <text:span text:style-name="ifm_span_font.underline_ifm">ANVS-PP-2026/0123225-04</text:span></text:p>
      <text:p text:style-name="ifm_p_ifm">Datum: <text:span text:style-name="ifm_span_font.underline_ifm">10 juni 2026</text:span></text:p>
      <text:p text:style-name="ifm_p_mt.3.7mm_ifm"><text:span text:style-name="ifm_span_font.underline_ifm">Dierenkliniek Berkel en Rodenrijs B.V.</text:span></text:p>
      <text:p text:style-name="ifm_p_ifm">Aan Dierenkliniek Berkel en Rodenrijs B.V., statutair gevestigd te Berkel en Rodenrijs, is toestemming verleend voor overdracht van de op 12 januari 2022 verleende vergunning met nummer ANVS-PP-2021/0087177-04 te wijzigen in Veterinet Holding B.V., statutair gevestigd te Maarsbergen.</text:p>
      <text:p text:style-name="ifm_p_ifm">Kenmerk: <text:span text:style-name="ifm_span_font.underline_ifm">ANVS-PP-2026/0121302-04</text:span></text:p>
      <text:p text:style-name="ifm_p_ifm">Datum: <text:span text:style-name="ifm_span_font.underline_ifm">10 juni 2026</text:span></text:p>
      <text:p text:style-name="ifm_p_mt.3.7mm_ifm"><text:span text:style-name="ifm_span_font.underline_ifm">Tandartsenpraktijk Jansen Chaam B.V.</text:span></text:p>
      <text:p text:style-name="ifm_p_ifm">Aan Tandartsenpraktijk Jansen Chaam B.V., gevestigd te Chaam, is een vergunning verleend voor het verrichten van handelingen met ioniserende straling uitzendende toestellen ten behoeve van tandheelkundige diagnostiek, inclusief Conebeam CT, binnen de locatie van Tandartspraktijk Jansen, gelegen aan de Withagen 42 te Chaam.</text:p>
      <text:p text:style-name="ifm_p_ifm">Kenmerk: <text:span text:style-name="ifm_span_font.underline_ifm">ANVS-PP-2026/0121254-05</text:span></text:p>
      <text:p text:style-name="ifm_p_ifm">Datum: <text:span text:style-name="ifm_span_font.underline_ifm">10 juni 2026</text:span></text:p>
      <text:p text:style-name="ifm_p_mt.3.7mm_ifm"><text:span text:style-name="ifm_span_font.underline_ifm">Sagro Decom B.V.</text:span></text:p>
      <text:p text:style-name="ifm_p_ifm">Aan Sagro Decom B.V., is goedkeuring verleend voor het plan van aanpak voor de ontmanteling van platform ‘Centraal Complex ENI Progetti Hewett 48/29A-FTP, A-P en A-Q’ op de locatie van Sagro Decom B.V., gelegen aan de Estlandweg 10 te Nieuwdorp.</text:p>
      <text:p text:style-name="ifm_p_ifm">Kenmerk: <text:span text:style-name="ifm_span_font.underline_ifm">ANVS-PP-2026/0125473-04</text:span></text:p>
      <text:p text:style-name="ifm_p_ifm">Datum: <text:span text:style-name="ifm_span_font.underline_ifm">10 juni 2026</text:span></text:p>
      <text:p text:style-name="ifm_p_mt.3.7mm_ifm"><text:span text:style-name="ifm_span_font.underline_ifm">Gebr. Van der Heiden Zandwinning B.V.</text:span></text:p>
      <text:p text:style-name="ifm_p_ifm">Aan Gebr. van der Heiden Zandwinning B.V., statutair gevestigd te Eemnes is, onder intrekking van de op 17 februari 1998 aan Basal Toeslagstoffen Maastricht B.V. verleende vergunning met kenmerk 98/115 AI/CK/VCR/KEW, De op 23 augustus 2013 aan Basal Toeslagstoffen Maastricht B.V. verleende vergunning met kenmerk 2013/0845-05; De op 25 april 2014 aan Dyckerhoff Basal Toeslagstoffen B.V. verleende vergunning met kenmerk 2014/0373-05 en de op 24 november 2021 aan Gebr. Van der Heiden Zandwinning B.V., verleende toestemming voor overdracht met kenmerk ANVS-PP-2021/0084826-08, vergunning verleend voor het verrichten van handelingen met radioactieve stoffen op steeds wisselende plaatsen in geheel Nederland ten behoeve van dichtheidsmetingen aan boord van zandzuigers.</text:p>
      <text:p text:style-name="ifm_p_ifm">Kenmerk: <text:span text:style-name="ifm_span_font.underline_ifm">ANVS-PP-2026/0123518-06</text:span></text:p>
      <text:p text:style-name="ifm_p_ifm">Datum: <text:span text:style-name="ifm_span_font.underline_ifm">10 juni 2026</text:span></text:p>
      <text:p text:style-name="ifm_p_mt.3.7mm_ifm"><text:span text:style-name="ifm_span_font.underline_ifm">Dierenkliniek Ittersum</text:span></text:p>
      <text:p text:style-name="ifm_p_ifm">De op 24 januari 2024, aan A.N. Roozeboom, handelend onder de naam Dierenkliniek Ittersum gevestigd te Zwolle, verleende vergunning met nummer ANVS-PP-2023/0100023-05, is gewijzigd en betreft het verrichten van handelingen met ioniserende straling uitzendende toestellen ten behoeve van veterinaire- en tandheelkundige diagnostiek waarbij blootstelling van dieren plaatsvindt binnen de locatie van Dierenkliniek Ittersum, gelegen aan de Burgemeester van Walsumlaan 7 te Zwolle.</text:p>
      <text:p text:style-name="ifm_p_ifm">Kenmerk: <text:span text:style-name="ifm_span_font.underline_ifm">ANVS-PP-2026/0123777-05</text:span></text:p>
      <text:p text:style-name="ifm_p_ifm">Datum: <text:span text:style-name="ifm_span_font.underline_ifm">10 juni 2026</text:span></text:p>
      <text:p text:style-name="ifm_p_mt.3.7mm_ifm"><text:span text:style-name="ifm_span_font.underline_ifm">Gelre Dierenartsen</text:span></text:p>
      <text:p text:style-name="ifm_p_ifm">De op 21 augustus 2020, aan G.A. van Hagen, F. de Graaf, H.W. van Ruitenbeek, C. Korsten, M.F.P.M. de Bont en E.A. Raven, handelend in maatschapsverband onder de naam Gelre Dierenartsen, gevestigd te Groenlo, verleende vergunning met nummer ANVS-PP-2020/0055115-05, laatstelijk gewijzigd op 20 mei 2026 met nummer ANVS-PP-2026/0121203-05 is gewijzigd. De tenaamstelling van de vergunning is aangepast.</text:p>
      <text:p text:style-name="ifm_p_ifm">Kenmerk: <text:span text:style-name="ifm_span_font.underline_ifm">ANVS-PP-2026/0121203-05</text:span></text:p>
      <text:p text:style-name="ifm_p_ifm">Datum: <text:span text:style-name="ifm_span_font.underline_ifm">10 juni 2026</text:span></text:p>
      <text:p text:style-name="ifm_p_mt.3.7mm_ifm"><text:span text:style-name="ifm_span_font.underline_ifm">Dierenkliniek Duinoord B.V.</text:span></text:p>
      <text:p text:style-name="ifm_p_ifm">Aan Dierenkliniek Duinoord B.V., gevestigd te ’s-Gravenhage, is een vergunning verleend voor het verrichten van handelingen met ioniserende straling uitzendende toestellen ten behoeve van veterinaire diagnostiek binnen de locatie van Dierenkliniek Duinoord, gelegen aan de Populierstraat 51 te ’s-Gravenhage.</text:p>
      <text:p text:style-name="ifm_p_ifm">Kenmerk: <text:span text:style-name="ifm_span_font.underline_ifm">ANVS-PP-2026/0123504-04</text:span></text:p>
      <text:p text:style-name="ifm_p_ifm">Datum: <text:span text:style-name="ifm_span_font.underline_ifm">10 juni 2026</text:span></text:p>
      <text:p text:style-name="ifm_p_mt.3.7mm_ifm"><text:span text:style-name="ifm_span_font.underline_ifm">TOMRA Sorting GmbH</text:span></text:p>
      <text:p text:style-name="ifm_p_ifm">Aan TOMRA Sorting GmbH, gevestigd te Mülheim-Kärlich, is een vergunning verleend voor het verrichten van handelingen ten behoeve van installatie, onderhoud, reparatie, ontmanteling en kwaliteitscontrole van ioniserende straling uitzendende toestellen op steeds wisselende locaties van derden in geheel Nederland.</text:p>
      <text:p text:style-name="ifm_p_ifm">Kenmerk: <text:span text:style-name="ifm_span_font.underline_ifm">ANVS-PP-2025/0115357-06</text:span></text:p>
      <text:p text:style-name="ifm_p_ifm">Datum: <text:span text:style-name="ifm_span_font.underline_ifm">10 juni 2026</text:span></text:p>
      <text:p text:style-name="ifm_p_mt.3.7mm_ifm"><text:span text:style-name="ifm_span_font.underline_ifm">ASML Netherlands B.V.</text:span></text:p>
      <text:p text:style-name="ifm_p_ifm">Aan ASML Netherlands, is een vergunning verleend voor het verrichten van handelingen ten behoeve van handelingen met radioactieve stoffen die worden beschouwd als consumenten producten/gebruiksartikelen voor de productie van EUV-lithografiemachines, binnen de locatie van ASML Netherlands B.V., gelegen aan De Run 6501 te Veldhoven. Aan ASML Netherlands is een herstelbeschikking verleend in verband met het niet correct overnemen van één van de locatieadressen. Tevens heeft een verschrijving plaatsgevonden van de naam van het aangehaalde document van de plattegrond. In de herstelbeschikking is voor een locatieadres in Eindhoven de Hurksestraat 20a te Eindhoven opgenomen en voor de juiste naam van het document van de plattegronden is 2026Q1_ASML_TGB.v13 opgenomen.</text:p>
      <text:p text:style-name="ifm_p_ifm">Kenmerk: <text:span text:style-name="ifm_span_font.underline_ifm">ANVS-PP-2025/0119050-09</text:span></text:p>
      <text:p text:style-name="ifm_p_ifm">Datum: <text:span text:style-name="ifm_span_font.underline_ifm">10 juni 2026</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digitaal loket – Raad van State).</text:p>
      <text:p text:style-name="ifm_p_ifm">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756</text:span><text:tab/>18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756</text:span><text:tab/>18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175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5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6-06-18</meta:user-defined>
  </office:meta>
</office:document-meta>
</file>