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IJsselmeerweg 101 Muiderbe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2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IJsselmeerweg 101 Muider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4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7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7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041</meta:user-defined>
    <meta:user-defined meta:name="DCTERMS.abstract">Omgevingsmelding Eurofiber Nederland kabels en leidingen leggen IJsselmeerweg 101 Muiderberg 22-07-2026 tm 23-12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IJsselmeerweg 101 Muiderber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1747</meta:user-defined>
    <meta:user-defined meta:name="OVERHEIDop.StcrtID/DC.identifier">stcrt-2026-21747</meta:user-defined>
    <meta:user-defined meta:name="OVERHEIDop.versieInformatie"/>
  </office:meta>
</office:document-meta>
</file>