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7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Consolid Equity III Investment en Unipat</text:h>
      <text:h text:style-name="ifm_p_font.bold_mt.7.4mm_page.keep-with-next_ifm" text:outline-level="4">Zaaknummer: ACM/26/201993</text:h>
      <text:p text:style-name="ifm_p_mt.4.23mm_ifm">In Staatscourant 18376 van 15 mei 2026 staat de melding, in de zin van artikel 34 van de Mededingingswet, van een voorgenomen concentratie. Het gaat om het volgende:</text:p>
      <text:p text:style-name="ifm_p_ifm">Petra BC 3 B.V., een door Consolid Equity III Investment AB gecontroleerde special purpose entiteit, wil Unipat Holding B.V. en haar volledige dochterondernemingen overnemen.</text:p>
      <text:p text:style-name="ifm_p_mt.3.7mm_ifm">Op 11 juni 2026 heeft de Autoriteit Consument en Markt (ACM) besloten dat voor deze overname geen vergunning is vereist. Dit besluit ACM/UIT/680518 heeft de ACM aan de meldende partijen op 11 juni 2026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1742</text:span><text:tab/>15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1742</text:span><text:tab/>15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Consolid Equity III Investment en Unipa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174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74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Consolid Equity III Investment en Unipat</meta:user-defined>
    <meta:user-defined meta:name="DCTERMS.W3CDTF/DCTERMS.available">2026-06-15</meta:user-defined>
  </office:meta>
</office:document-meta>
</file>